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FIJO_32_2017_32_ok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FIJO_32_2017_32_ok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FIJO_32_2017_32_ok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Millares_32__91_0_93_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Millares_32__91_0_93__32_3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Millares_32__91_0_93__32_3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FIJO_32_2017_32_ok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FIJO_32_2017_32_ok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FIJO_32_2017_32_ok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FIJO_32_2017_32_ok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Millares_32__91_0_93_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FIJO_32_2017_32_ok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FIJO_32_2017_32_ok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TEMPORAL_32_2017_32_ok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TEMPORAL_32_2017_32_ok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TEMPORAL_32_2017_32_ok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TEMPORAL_32_2017_32_ok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TEMPORAL_32_2017_32_ok" style:data-style-name="N1">
      <style:table-cell-properties fo:border="thin solid #000000" style:vertical-align="automatic" fo:background-color="#A6A6A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TEMPORAL_32_2017_32_ok" style:data-style-name="N0">
      <style:table-cell-properties fo:border="thin solid #000000" style:vertical-align="automatic" fo:background-color="#A6A6A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TEMPORAL_32_2017_32_ok" style:data-style-name="N4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TEMPORAL_32_2017_32_ok" style:data-style-name="N2">
      <style:table-cell-properties fo:border="thin solid #000000" style:vertical-align="middle" fo:wrap-option="wrap" fo:background-color="#00B0F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TEMPORAL_32_2017_32_ok" style:data-style-name="N0">
      <style:table-cell-properties fo:border="thin solid #000000" style:vertical-align="middle" fo:wrap-option="wrap" fo:background-color="#00B0F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TEMPORAL_32_2017_32_ok" style:data-style-name="N4">
      <style:table-cell-properties fo:border="thin solid #000000" style:vertical-align="middle" fo:wrap-option="wrap" fo:background-color="#00B0F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FIJO_32_2017_32_ok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32_2" style:data-style-name="N4">
      <style:table-cell-properties fo:border="thin solid #000000"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32_2" style:data-style-name="N0">
      <style:table-cell-properties fo:border="thin solid #000000" style:vertical-align="automatic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_32_2" style:data-style-name="N0">
      <style:table-cell-properties fo:border="thin solid #000000" style:vertical-align="automatic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_32_2" style:data-style-name="N4">
      <style:table-cell-properties fo:border="thin solid #000000" style:vertical-align="automatic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al_32_2" style:data-style-name="N0">
      <style:table-cell-properties fo:border="thin solid #000000" style:vertical-align="automatic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al_FIJO_32_2017_32_ok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al_32_2" style:data-style-name="N0">
      <style:table-cell-properties style:vertical-align="middle" fo:background-color="#FFC0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_32_2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32_2" style:data-style-name="N0">
      <style:table-cell-properties fo:border="thin solid #000000" style:vertical-align="automatic" fo:background-color="#C6E0B4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2" style:data-style-name="N4">
      <style:table-cell-properties fo:border="thin solid #000000" style:vertical-align="automatic" fo:background-color="#C6E0B4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background-color="#FFC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Normal_FIJO_32_2017_32_ok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al_FIJO_32_2017_32_ok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TEMPORAL_32_2017_32_ok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al_FIJO_32_2017_32_ok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al_TEMPORAL_32_2017_32_ok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="thin solid #000000" style:vertical-align="automatic" fo:background-color="#C6E0B4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ext-properties style:font-name="Calibri" style:font-name-asian="Calibri" style:font-name-complex="Calibri"/>
    </style:style>
    <style:style style:name="ce67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32_2" style:data-style-name="N30">
      <style:table-cell-properties fo:border="thin solid #000000" style:vertical-align="automatic" fo:background-color="#C6E0B4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32_2" style:data-style-name="N4">
      <style:table-cell-properties fo:border="thin solid #000000" style:vertical-align="automatic" fo:background-color="#C6E0B4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automatic" fo:background-color="#C6E0B4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TEMPORAL_32_2017_32_ok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TEMPORAL_32_2017_32_ok" style:data-style-name="N0">
      <style:table-cell-properties fo:border="thin solid #000000" style:vertical-align="middle" fo:wrap-option="wrap" fo:background-color="#00B0F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="thin solid #000000" style:vertical-align="automatic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1.397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2.83633333333333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966666666667cm" style:use-optimal-column-width="true"/>
    </style:style>
    <style:style style:name="co13" style:family="table-column">
      <style:table-column-properties fo:break-before="auto" style:column-width="2.39183333333333cm"/>
    </style:style>
    <style:style style:name="co14" style:family="table-column">
      <style:table-column-properties fo:break-before="auto" style:column-width="2.56116666666667cm"/>
    </style:style>
    <style:style style:name="co15" style:family="table-column">
      <style:table-column-properties fo:break-before="auto" style:column-width="2.18016666666667cm"/>
    </style:style>
    <style:style style:name="co16" style:family="table-column">
      <style:table-column-properties fo:break-before="auto" style:column-width="1.12183333333333cm"/>
    </style:style>
    <style:style style:name="co17" style:family="table-column">
      <style:table-column-properties fo:break-before="auto" style:column-width="9.88483333333333cm"/>
    </style:style>
    <style:style style:name="co18" style:family="table-column">
      <style:table-column-properties fo:break-before="auto" style:column-width="8.02216666666667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2.77283333333333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1.524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auto" style:column-width="2.01083333333333cm" style:use-optimal-column-width="true"/>
    </style:style>
    <style:style style:name="co26" style:family="table-column">
      <style:table-column-properties fo:break-before="auto" style:column-width="7.70466666666667cm"/>
    </style:style>
    <style:style style:name="co27" style:family="table-column">
      <style:table-column-properties fo:break-before="auto" style:column-width="3.13266666666667cm"/>
    </style:style>
    <style:style style:name="co28" style:family="table-column">
      <style:table-column-properties fo:break-before="auto" style:column-width="4.064cm"/>
    </style:style>
    <style:style style:name="co29" style:family="table-column">
      <style:table-column-properties fo:break-before="auto" style:column-width="1.35466666666667cm"/>
    </style:style>
    <style:style style:name="co30" style:family="table-column">
      <style:table-column-properties fo:break-before="auto" style:column-width="7.45066666666667cm"/>
    </style:style>
    <style:style style:name="co31" style:family="table-column">
      <style:table-column-properties fo:break-before="auto" style:column-width="7.97983333333333cm"/>
    </style:style>
    <style:style style:name="co32" style:family="table-column">
      <style:table-column-properties fo:break-before="auto" style:column-width="0cm"/>
    </style:style>
    <style:style style:name="co33" style:family="table-column">
      <style:table-column-properties fo:break-before="auto" style:column-width="2.58233333333333cm"/>
    </style:style>
    <style:style style:name="co34" style:family="table-column">
      <style:table-column-properties fo:break-before="auto" style:column-width="2.75166666666667cm"/>
    </style:style>
    <style:style style:name="co35" style:family="table-column">
      <style:table-column-properties fo:break-before="auto" style:column-width="10.795cm" style:use-optimal-column-width="true"/>
    </style:style>
    <style:style style:name="co36" style:family="table-column">
      <style:table-column-properties fo:break-before="auto" style:column-width="2.7305cm"/>
    </style:style>
    <style:style style:name="co37" style:family="table-column">
      <style:table-column-properties fo:break-before="auto" style:column-width="3.76766666666667cm"/>
    </style:style>
    <style:style style:name="co38" style:family="table-column">
      <style:table-column-properties fo:break-before="auto" style:column-width="8.9535cm"/>
    </style:style>
    <style:style style:name="co39" style:family="table-column">
      <style:table-column-properties fo:break-before="auto" style:column-width="4.48733333333333cm"/>
    </style:style>
    <style:style style:name="ro1" style:family="table-row">
      <style:table-row-properties style:row-height="55.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ionario" table:style-name="ta1">
        <table:table-column table:style-name="co1" table:default-cell-style-name="ce38"/>
        <table:table-column table:style-name="co2" table:default-cell-style-name="ce45"/>
        <table:table-column table:style-name="co3" table:default-cell-style-name="ce37"/>
        <table:table-column table:style-name="co4" table:default-cell-style-name="ce82"/>
        <table:table-column table:style-name="co5" table:default-cell-style-name="ce42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6" table:default-cell-style-name="ce37"/>
        <table:table-column table:style-name="co13" table:default-cell-style-name="ce37"/>
        <table:table-column table:style-name="co14" table:default-cell-style-name="ce42"/>
        <table:table-column table:style-name="co15" table:number-columns-repeated="21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39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1" table:number-columns-repeated="3" table:default-cell-style-name="ce37"/>
        <table:table-column table:style-name="co21" table:default-cell-style-name="ce37"/>
        <table:table-column table:style-name="co11" table:number-columns-repeated="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15" table:number-columns-repeated="261" table:default-cell-style-name="ce37"/>
        <table:table-row table:style-name="ro1">
          <table:table-cell office:value-type="string" table:style-name="ce28">
            <text:p>N° DE ORDEN</text:p>
          </table:table-cell>
          <table:table-cell office:value-type="string" table:style-name="ce29">
            <text:p>CLASIF</text:p>
          </table:table-cell>
          <table:table-cell office:value-type="string" table:style-name="ce29">
            <text:p>PLAZA</text:p>
          </table:table-cell>
          <table:table-cell office:value-type="string" table:style-name="ce29">
            <text:p>GRUPO/ SUBGR.</text:p>
          </table:table-cell>
          <table:table-cell office:value-type="string" table:style-name="ce29">
            <text:p>NIVEL C. DESTINO</text:p>
          </table:table-cell>
          <table:table-cell office:value-type="string" table:style-name="ce29">
            <text:p>SUELDO 12 MENSUALID</text:p>
          </table:table-cell>
          <table:table-cell office:value-type="string" table:style-name="ce29">
            <text:p>PAGA EXTRA SUELDO JUNIO Y DICIEMBRE</text:p>
          </table:table-cell>
          <table:table-cell office:value-type="string" table:style-name="ce29">
            <text:p>TRIENIOS 12 MENSUALID.</text:p>
          </table:table-cell>
          <table:table-cell office:value-type="string" table:style-name="ce29">
            <text:p>PAGA EXTRA TRIENIOS</text:p>
          </table:table-cell>
          <table:table-cell office:value-type="string" table:style-name="ce29">
            <text:p>C. DESTINO</text:p>
          </table:table-cell>
          <table:table-cell office:value-type="string" table:style-name="ce29">
            <text:p>P.EXTRA C. DESTINO</text:p>
          </table:table-cell>
          <table:table-cell office:value-type="string" table:style-name="ce29">
            <text:p>C. ESPECIFICO</text:p>
          </table:table-cell>
          <table:table-cell office:value-type="string" table:style-name="ce29">
            <text:p>PAGA ADIC. C. ESPECIFICO</text:p>
          </table:table-cell>
          <table:table-cell office:value-type="string" table:style-name="ce29">
            <text:p>IND. RESIDENCIA</text:p>
          </table:table-cell>
          <table:table-cell office:value-type="string" table:style-name="ce29">
            <text:p>T O T A L</text:p>
          </table:table-cell>
          <table:table-cell table:number-columns-repeated="16369" table:style-name="ce30"/>
        </table:table-row>
        <table:table-row table:style-name="ro2">
          <table:table-cell office:value-type="float" office:value="1" table:style-name="ce31">
            <text:p>1</text:p>
          </table:table-cell>
          <table:table-cell office:value-type="float" office:value="132" table:style-name="ce43">
            <text:p>132</text:p>
          </table:table-cell>
          <table:table-cell office:value-type="string" table:style-name="ce32">
            <text:p>JEFE POLICIA LOCAL<text:s/></text:p>
          </table:table-cell>
          <table:table-cell office:value-type="string" table:style-name="ce33">
            <text:p>A2</text:p>
          </table:table-cell>
          <table:table-cell office:value-type="float" office:value="24" table:style-name="ce33">
            <text:p>24</text:p>
          </table:table-cell>
          <table:table-cell office:value-type="float" office:value="13768.2" table:style-name="ce34">
            <text:p>13.768,20</text:p>
          </table:table-cell>
          <table:table-cell office:value-type="float" office:value="1673.56" table:style-name="ce35">
            <text:p>1.673,5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8369.16" table:style-name="ce35">
            <text:p>8.369,16</text:p>
          </table:table-cell>
          <table:table-cell office:value-type="float" office:value="1394.86" table:style-name="ce35">
            <text:p>1.394,86</text:p>
          </table:table-cell>
          <table:table-cell office:value-type="float" office:value="10380.603392999999" table:style-name="ce35">
            <text:p>10.380,60</text:p>
          </table:table-cell>
          <table:table-cell office:value-type="float" office:value="1730.1005654999999" table:style-name="ce35">
            <text:p>1.730,10</text:p>
          </table:table-cell>
          <table:table-cell office:value-type="float" office:value="2013.123" table:style-name="ce35">
            <text:p>2.013,12</text:p>
          </table:table-cell>
          <table:table-cell office:value-type="float" office:value="39329.6069585" table:style-name="ce36">
            <text:p>39.329,61</text:p>
          </table:table-cell>
          <table:table-cell table:number-columns-repeated="16369"/>
        </table:table-row>
        <table:table-row table:style-name="ro2">
          <table:table-cell office:value-type="float" office:value="2" table:formula="of:=[.A2]+1" table:style-name="ce31">
            <text:p>2</text:p>
          </table:table-cell>
          <table:table-cell office:value-type="float" office:value="132" table:style-name="ce43">
            <text:p>132</text:p>
          </table:table-cell>
          <table:table-cell office:value-type="string" table:style-name="ce32">
            <text:p>OFICIAL POLICIA LOCAL</text:p>
          </table:table-cell>
          <table:table-cell office:value-type="string" table:style-name="ce33">
            <text:p>C1</text:p>
          </table:table-cell>
          <table:table-cell office:value-type="float" office:value="19" table:style-name="ce33">
            <text:p>19</text:p>
          </table:table-cell>
          <table:table-cell office:value-type="float" office:value="10337.52" table:style-name="ce34">
            <text:p>10.337,52</text:p>
          </table:table-cell>
          <table:table-cell office:value-type="float" office:value="1489.12" table:style-name="ce35">
            <text:p>1.489,1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990.88" table:style-name="ce35">
            <text:p>5.990,88</text:p>
          </table:table-cell>
          <table:table-cell office:value-type="float" office:value="998.48" table:style-name="ce35">
            <text:p>998,48</text:p>
          </table:table-cell>
          <table:table-cell office:value-type="float" office:value="6572.9822039999999" table:style-name="ce35">
            <text:p>6.572,98</text:p>
          </table:table-cell>
          <table:table-cell office:value-type="float" office:value="1095.497034" table:style-name="ce35">
            <text:p>1.095,50</text:p>
          </table:table-cell>
          <table:table-cell office:value-type="float" office:value="1659.9173999999998" table:style-name="ce35">
            <text:p>1.659,92</text:p>
          </table:table-cell>
          <table:table-cell office:value-type="float" office:value="28144.396637999998" table:style-name="ce36">
            <text:p>28.144,40</text:p>
          </table:table-cell>
          <table:table-cell table:number-columns-repeated="16369"/>
        </table:table-row>
        <table:table-row table:style-name="ro2">
          <table:table-cell office:value-type="float" office:value="3" table:formula="of:=[.A3]+1" table:style-name="ce31">
            <text:p>3</text:p>
          </table:table-cell>
          <table:table-cell office:value-type="float" office:value="132" table:style-name="ce43">
            <text:p>132</text:p>
          </table:table-cell>
          <table:table-cell office:value-type="string" table:style-name="ce32">
            <text:p>OFICIAL POLICIA LOCAL</text:p>
          </table:table-cell>
          <table:table-cell office:value-type="string" table:style-name="ce33">
            <text:p>C1</text:p>
          </table:table-cell>
          <table:table-cell office:value-type="float" office:value="19" table:style-name="ce33">
            <text:p>19</text:p>
          </table:table-cell>
          <table:table-cell office:value-type="float" office:value="10337.52" table:style-name="ce34">
            <text:p>10.337,52</text:p>
          </table:table-cell>
          <table:table-cell office:value-type="float" office:value="1489.12" table:style-name="ce35">
            <text:p>1.489,1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990.88" table:style-name="ce35">
            <text:p>5.990,88</text:p>
          </table:table-cell>
          <table:table-cell office:value-type="float" office:value="998.48" table:style-name="ce35">
            <text:p>998,48</text:p>
          </table:table-cell>
          <table:table-cell office:value-type="float" office:value="6572.9822039999999" table:style-name="ce35">
            <text:p>6.572,98</text:p>
          </table:table-cell>
          <table:table-cell office:value-type="float" office:value="1095.497034" table:style-name="ce35">
            <text:p>1.095,50</text:p>
          </table:table-cell>
          <table:table-cell office:value-type="float" office:value="1659.9173999999998" table:style-name="ce35">
            <text:p>1.659,92</text:p>
          </table:table-cell>
          <table:table-cell office:value-type="float" office:value="28144.396637999998" table:style-name="ce36">
            <text:p>28.144,40</text:p>
          </table:table-cell>
          <table:table-cell table:number-columns-repeated="16369"/>
        </table:table-row>
        <table:table-row table:style-name="ro2">
          <table:table-cell office:value-type="float" office:value="4" table:formula="of:=[.A4]+1" table:style-name="ce31">
            <text:p>4</text:p>
          </table:table-cell>
          <table:table-cell office:value-type="float" office:value="132" table:style-name="ce43">
            <text:p>132</text:p>
          </table:table-cell>
          <table:table-cell office:value-type="string" table:style-name="ce32">
            <text:p>POLICIA LOCAL</text:p>
          </table:table-cell>
          <table:table-cell office:value-type="string" table:style-name="ce33">
            <text:p>C1</text:p>
          </table:table-cell>
          <table:table-cell office:value-type="float" office:value="18" table:style-name="ce33">
            <text:p>18</text:p>
          </table:table-cell>
          <table:table-cell office:value-type="float" office:value="10337.52" table:style-name="ce34">
            <text:p>10.337,52</text:p>
          </table:table-cell>
          <table:table-cell office:value-type="float" office:value="1489.12" table:style-name="ce35">
            <text:p>1.489,12</text:p>
          </table:table-cell>
          <table:table-cell office:value-type="float" office:value="3815.52" table:style-name="ce35">
            <text:p>3.815,52</text:p>
          </table:table-cell>
          <table:table-cell office:value-type="float" office:value="581.46" table:style-name="ce35">
            <text:p>581,46</text:p>
          </table:table-cell>
          <table:table-cell office:value-type="float" office:value="5668.4400000000005" table:style-name="ce35">
            <text:p>5.668,44</text:p>
          </table:table-cell>
          <table:table-cell office:value-type="float" office:value="944.74" table:style-name="ce35">
            <text:p>944,74</text:p>
          </table:table-cell>
          <table:table-cell office:value-type="float" office:value="5245.3546919999999" table:style-name="ce35">
            <text:p>5.245,35</text:p>
          </table:table-cell>
          <table:table-cell office:value-type="float" office:value="874.22578200000009" table:style-name="ce35">
            <text:p>874,23</text:p>
          </table:table-cell>
          <table:table-cell office:value-type="float" office:value="1659.9173999999998" table:style-name="ce35">
            <text:p>1.659,92</text:p>
          </table:table-cell>
          <table:table-cell office:value-type="float" office:value="30616.297873999996" table:style-name="ce36">
            <text:p>30.616,30</text:p>
          </table:table-cell>
          <table:table-cell table:number-columns-repeated="16369"/>
        </table:table-row>
        <table:table-row table:style-name="ro2">
          <table:table-cell office:value-type="float" office:value="5" table:formula="of:=[.A5]+1" table:style-name="ce31">
            <text:p>5</text:p>
          </table:table-cell>
          <table:table-cell office:value-type="float" office:value="132" table:style-name="ce43">
            <text:p>132</text:p>
          </table:table-cell>
          <table:table-cell office:value-type="string" table:style-name="ce32">
            <text:p>POLICIA LOCAL</text:p>
          </table:table-cell>
          <table:table-cell office:value-type="string" table:style-name="ce33">
            <text:p>C1</text:p>
          </table:table-cell>
          <table:table-cell office:value-type="float" office:value="18" table:style-name="ce33">
            <text:p>18</text:p>
          </table:table-cell>
          <table:table-cell office:value-type="float" office:value="10337.52" table:style-name="ce34">
            <text:p>10.337,52</text:p>
          </table:table-cell>
          <table:table-cell office:value-type="float" office:value="1489.12" table:style-name="ce35">
            <text:p>1.489,12</text:p>
          </table:table-cell>
          <table:table-cell office:value-type="float" office:value="3557.9399999999996" table:style-name="ce35">
            <text:p>3.557,94</text:p>
          </table:table-cell>
          <table:table-cell office:value-type="float" office:value="538.98" table:style-name="ce35">
            <text:p>538,98</text:p>
          </table:table-cell>
          <table:table-cell office:value-type="float" office:value="5668.4400000000005" table:style-name="ce35">
            <text:p>5.668,44</text:p>
          </table:table-cell>
          <table:table-cell office:value-type="float" office:value="944.74" table:style-name="ce35">
            <text:p>944,74</text:p>
          </table:table-cell>
          <table:table-cell office:value-type="float" office:value="5245.3546919999999" table:style-name="ce35">
            <text:p>5.245,35</text:p>
          </table:table-cell>
          <table:table-cell office:value-type="float" office:value="874.22578200000009" table:style-name="ce35">
            <text:p>874,23</text:p>
          </table:table-cell>
          <table:table-cell office:value-type="float" office:value="1659.9173999999998" table:style-name="ce35">
            <text:p>1.659,92</text:p>
          </table:table-cell>
          <table:table-cell office:value-type="float" office:value="30316.237873999999" table:style-name="ce36">
            <text:p>30.316,24</text:p>
          </table:table-cell>
          <table:table-cell table:number-columns-repeated="16369"/>
        </table:table-row>
        <table:table-row table:style-name="ro2">
          <table:table-cell office:value-type="float" office:value="6" table:formula="of:=[.A6]+1" table:style-name="ce31">
            <text:p>6</text:p>
          </table:table-cell>
          <table:table-cell office:value-type="float" office:value="132" table:style-name="ce43">
            <text:p>132</text:p>
          </table:table-cell>
          <table:table-cell office:value-type="string" table:style-name="ce32">
            <text:p>POLICIA LOCAL</text:p>
          </table:table-cell>
          <table:table-cell office:value-type="string" table:style-name="ce33">
            <text:p>C1</text:p>
          </table:table-cell>
          <table:table-cell office:value-type="float" office:value="18" table:style-name="ce33">
            <text:p>18</text:p>
          </table:table-cell>
          <table:table-cell office:value-type="float" office:value="10337.52" table:style-name="ce34">
            <text:p>10.337,52</text:p>
          </table:table-cell>
          <table:table-cell office:value-type="float" office:value="1489.12" table:style-name="ce35">
            <text:p>1.489,12</text:p>
          </table:table-cell>
          <table:table-cell office:value-type="float" office:value="3300.3599999999997" table:style-name="ce35">
            <text:p>3.300,36</text:p>
          </table:table-cell>
          <table:table-cell office:value-type="float" office:value="496.5" table:style-name="ce35">
            <text:p>496,50</text:p>
          </table:table-cell>
          <table:table-cell office:value-type="float" office:value="5668.4400000000005" table:style-name="ce35">
            <text:p>5.668,44</text:p>
          </table:table-cell>
          <table:table-cell office:value-type="float" office:value="944.74" table:style-name="ce35">
            <text:p>944,74</text:p>
          </table:table-cell>
          <table:table-cell office:value-type="float" office:value="5245.3546919999999" table:style-name="ce35">
            <text:p>5.245,35</text:p>
          </table:table-cell>
          <table:table-cell office:value-type="float" office:value="874.22578200000009" table:style-name="ce35">
            <text:p>874,23</text:p>
          </table:table-cell>
          <table:table-cell office:value-type="float" office:value="1659.9173999999998" table:style-name="ce35">
            <text:p>1.659,92</text:p>
          </table:table-cell>
          <table:table-cell office:value-type="float" office:value="30016.177874000001" table:style-name="ce36">
            <text:p>30.016,18</text:p>
          </table:table-cell>
          <table:table-cell table:number-columns-repeated="16369"/>
        </table:table-row>
        <table:table-row table:style-name="ro2">
          <table:table-cell office:value-type="float" office:value="7" table:formula="of:=[.A7]+1" table:style-name="ce31">
            <text:p>7</text:p>
          </table:table-cell>
          <table:table-cell office:value-type="float" office:value="132" table:style-name="ce43">
            <text:p>132</text:p>
          </table:table-cell>
          <table:table-cell office:value-type="string" table:style-name="ce32">
            <text:p>POLICIA LOCAL</text:p>
          </table:table-cell>
          <table:table-cell office:value-type="string" table:style-name="ce33">
            <text:p>C1</text:p>
          </table:table-cell>
          <table:table-cell office:value-type="float" office:value="18" table:style-name="ce33">
            <text:p>18</text:p>
          </table:table-cell>
          <table:table-cell office:value-type="float" office:value="10337.52" table:style-name="ce34">
            <text:p>10.337,52</text:p>
          </table:table-cell>
          <table:table-cell office:value-type="float" office:value="1489.12" table:style-name="ce35">
            <text:p>1.489,12</text:p>
          </table:table-cell>
          <table:table-cell office:value-type="float" office:value="2532.9799999999996" table:style-name="ce35">
            <text:p>2.532,98</text:p>
          </table:table-cell>
          <table:table-cell office:value-type="float" office:value="384.33" table:style-name="ce35">
            <text:p>384,33</text:p>
          </table:table-cell>
          <table:table-cell office:value-type="float" office:value="5668.4400000000005" table:style-name="ce35">
            <text:p>5.668,44</text:p>
          </table:table-cell>
          <table:table-cell office:value-type="float" office:value="944.74" table:style-name="ce35">
            <text:p>944,74</text:p>
          </table:table-cell>
          <table:table-cell office:value-type="float" office:value="5245.3546919999999" table:style-name="ce35">
            <text:p>5.245,35</text:p>
          </table:table-cell>
          <table:table-cell office:value-type="float" office:value="874.22578200000009" table:style-name="ce35">
            <text:p>874,23</text:p>
          </table:table-cell>
          <table:table-cell office:value-type="float" office:value="1659.9173999999998" table:style-name="ce35">
            <text:p>1.659,92</text:p>
          </table:table-cell>
          <table:table-cell office:value-type="float" office:value="29136.627873999998" table:style-name="ce36">
            <text:p>29.136,63</text:p>
          </table:table-cell>
          <table:table-cell table:number-columns-repeated="16369"/>
        </table:table-row>
        <table:table-row table:style-name="ro2">
          <table:table-cell office:value-type="float" office:value="8" table:formula="of:=[.A8]+1" table:style-name="ce31">
            <text:p>8</text:p>
          </table:table-cell>
          <table:table-cell office:value-type="float" office:value="132" table:style-name="ce43">
            <text:p>132</text:p>
          </table:table-cell>
          <table:table-cell office:value-type="string" table:style-name="ce32">
            <text:p>POLICIA LOCAL</text:p>
          </table:table-cell>
          <table:table-cell office:value-type="string" table:style-name="ce33">
            <text:p>C1</text:p>
          </table:table-cell>
          <table:table-cell office:value-type="float" office:value="18" table:style-name="ce33">
            <text:p>18</text:p>
          </table:table-cell>
          <table:table-cell office:value-type="float" office:value="10337.52" table:style-name="ce34">
            <text:p>10.337,52</text:p>
          </table:table-cell>
          <table:table-cell office:value-type="float" office:value="1489.12" table:style-name="ce35">
            <text:p>1.489,12</text:p>
          </table:table-cell>
          <table:table-cell office:value-type="float" office:value="2532.9799999999996" table:style-name="ce35">
            <text:p>2.532,98</text:p>
          </table:table-cell>
          <table:table-cell office:value-type="float" office:value="384.33" table:style-name="ce35">
            <text:p>384,33</text:p>
          </table:table-cell>
          <table:table-cell office:value-type="float" office:value="5668.4400000000005" table:style-name="ce35">
            <text:p>5.668,44</text:p>
          </table:table-cell>
          <table:table-cell office:value-type="float" office:value="944.74" table:style-name="ce35">
            <text:p>944,74</text:p>
          </table:table-cell>
          <table:table-cell office:value-type="float" office:value="5245.3546919999999" table:style-name="ce35">
            <text:p>5.245,35</text:p>
          </table:table-cell>
          <table:table-cell office:value-type="float" office:value="874.22578200000009" table:style-name="ce35">
            <text:p>874,23</text:p>
          </table:table-cell>
          <table:table-cell office:value-type="float" office:value="1659.9173999999998" table:style-name="ce35">
            <text:p>1.659,92</text:p>
          </table:table-cell>
          <table:table-cell office:value-type="float" office:value="29136.627873999998" table:style-name="ce36">
            <text:p>29.136,63</text:p>
          </table:table-cell>
          <table:table-cell table:number-columns-repeated="16369"/>
        </table:table-row>
        <table:table-row table:style-name="ro2">
          <table:table-cell office:value-type="float" office:value="9" table:formula="of:=[.A9]+1" table:style-name="ce31">
            <text:p>9</text:p>
          </table:table-cell>
          <table:table-cell office:value-type="float" office:value="132" table:style-name="ce43">
            <text:p>132</text:p>
          </table:table-cell>
          <table:table-cell office:value-type="string" table:style-name="ce32">
            <text:p>POLICIA LOCAL</text:p>
          </table:table-cell>
          <table:table-cell office:value-type="string" table:style-name="ce33">
            <text:p>C1</text:p>
          </table:table-cell>
          <table:table-cell office:value-type="float" office:value="18" table:style-name="ce33">
            <text:p>18</text:p>
          </table:table-cell>
          <table:table-cell office:value-type="float" office:value="10337.52" table:style-name="ce34">
            <text:p>10.337,52</text:p>
          </table:table-cell>
          <table:table-cell office:value-type="float" office:value="1489.12" table:style-name="ce35">
            <text:p>1.489,12</text:p>
          </table:table-cell>
          <table:table-cell office:value-type="float" office:value="2785.2" table:style-name="ce35">
            <text:p>2.785,20</text:p>
          </table:table-cell>
          <table:table-cell office:value-type="float" office:value="411.53999999999996" table:style-name="ce35">
            <text:p>411,54</text:p>
          </table:table-cell>
          <table:table-cell office:value-type="float" office:value="5668.4400000000005" table:style-name="ce35">
            <text:p>5.668,44</text:p>
          </table:table-cell>
          <table:table-cell office:value-type="float" office:value="944.74" table:style-name="ce35">
            <text:p>944,74</text:p>
          </table:table-cell>
          <table:table-cell office:value-type="float" office:value="5245.3546919999999" table:style-name="ce35">
            <text:p>5.245,35</text:p>
          </table:table-cell>
          <table:table-cell office:value-type="float" office:value="874.22578200000009" table:style-name="ce35">
            <text:p>874,23</text:p>
          </table:table-cell>
          <table:table-cell office:value-type="float" office:value="1659.9173999999998" table:style-name="ce35">
            <text:p>1.659,92</text:p>
          </table:table-cell>
          <table:table-cell office:value-type="float" office:value="29416.057873999998" table:style-name="ce36">
            <text:p>29.416,06</text:p>
          </table:table-cell>
          <table:table-cell table:number-columns-repeated="16369"/>
        </table:table-row>
        <table:table-row table:style-name="ro2">
          <table:table-cell office:value-type="float" office:value="10" table:formula="of:=[.A10]+1" table:style-name="ce31">
            <text:p>10</text:p>
          </table:table-cell>
          <table:table-cell office:value-type="float" office:value="132" table:style-name="ce43">
            <text:p>132</text:p>
          </table:table-cell>
          <table:table-cell office:value-type="string" table:style-name="ce32">
            <text:p>POLICIA LOCAL</text:p>
          </table:table-cell>
          <table:table-cell office:value-type="string" table:style-name="ce33">
            <text:p>C1</text:p>
          </table:table-cell>
          <table:table-cell office:value-type="float" office:value="18" table:style-name="ce33">
            <text:p>18</text:p>
          </table:table-cell>
          <table:table-cell office:value-type="float" office:value="10337.52" table:style-name="ce34">
            <text:p>10.337,52</text:p>
          </table:table-cell>
          <table:table-cell office:value-type="float" office:value="1489.12" table:style-name="ce35">
            <text:p>1.489,12</text:p>
          </table:table-cell>
          <table:table-cell office:value-type="float" office:value="2527.62" table:style-name="ce35">
            <text:p>2.527,62</text:p>
          </table:table-cell>
          <table:table-cell office:value-type="float" office:value="369.06" table:style-name="ce35">
            <text:p>369,06</text:p>
          </table:table-cell>
          <table:table-cell office:value-type="float" office:value="5668.4400000000005" table:style-name="ce35">
            <text:p>5.668,44</text:p>
          </table:table-cell>
          <table:table-cell office:value-type="float" office:value="944.74" table:style-name="ce35">
            <text:p>944,74</text:p>
          </table:table-cell>
          <table:table-cell office:value-type="float" office:value="5245.3546919999999" table:style-name="ce35">
            <text:p>5.245,35</text:p>
          </table:table-cell>
          <table:table-cell office:value-type="float" office:value="874.22578200000009" table:style-name="ce35">
            <text:p>874,23</text:p>
          </table:table-cell>
          <table:table-cell office:value-type="float" office:value="1659.9173999999998" table:style-name="ce35">
            <text:p>1.659,92</text:p>
          </table:table-cell>
          <table:table-cell office:value-type="float" office:value="29115.997874000001" table:style-name="ce36">
            <text:p>29.116,00</text:p>
          </table:table-cell>
          <table:table-cell table:number-columns-repeated="16369"/>
        </table:table-row>
        <table:table-row table:style-name="ro2">
          <table:table-cell office:value-type="float" office:value="11" table:formula="of:=[.A11]+1" table:style-name="ce31">
            <text:p>11</text:p>
          </table:table-cell>
          <table:table-cell office:value-type="float" office:value="132" table:style-name="ce43">
            <text:p>132</text:p>
          </table:table-cell>
          <table:table-cell office:value-type="string" table:style-name="ce32">
            <text:p>POLICIA LOCAL</text:p>
          </table:table-cell>
          <table:table-cell office:value-type="string" table:style-name="ce33">
            <text:p>C1</text:p>
          </table:table-cell>
          <table:table-cell office:value-type="float" office:value="18" table:style-name="ce33">
            <text:p>18</text:p>
          </table:table-cell>
          <table:table-cell office:value-type="float" office:value="10337.52" table:style-name="ce34">
            <text:p>10.337,52</text:p>
          </table:table-cell>
          <table:table-cell office:value-type="float" office:value="1489.12" table:style-name="ce35">
            <text:p>1.489,12</text:p>
          </table:table-cell>
          <table:table-cell office:value-type="float" office:value="2527.62" table:style-name="ce35">
            <text:p>2.527,62</text:p>
          </table:table-cell>
          <table:table-cell office:value-type="float" office:value="369.06" table:style-name="ce35">
            <text:p>369,06</text:p>
          </table:table-cell>
          <table:table-cell office:value-type="float" office:value="5668.4400000000005" table:style-name="ce35">
            <text:p>5.668,44</text:p>
          </table:table-cell>
          <table:table-cell office:value-type="float" office:value="944.74" table:style-name="ce35">
            <text:p>944,74</text:p>
          </table:table-cell>
          <table:table-cell office:value-type="float" office:value="5245.3546919999999" table:style-name="ce35">
            <text:p>5.245,35</text:p>
          </table:table-cell>
          <table:table-cell office:value-type="float" office:value="874.22578200000009" table:style-name="ce35">
            <text:p>874,23</text:p>
          </table:table-cell>
          <table:table-cell office:value-type="float" office:value="1659.9173999999998" table:style-name="ce35">
            <text:p>1.659,92</text:p>
          </table:table-cell>
          <table:table-cell office:value-type="float" office:value="29115.997874000001" table:style-name="ce36">
            <text:p>29.116,00</text:p>
          </table:table-cell>
          <table:table-cell table:number-columns-repeated="16369"/>
        </table:table-row>
        <table:table-row table:style-name="ro2">
          <table:table-cell office:value-type="float" office:value="12" table:formula="of:=[.A12]+1" table:style-name="ce31">
            <text:p>12</text:p>
          </table:table-cell>
          <table:table-cell office:value-type="float" office:value="132" table:style-name="ce43">
            <text:p>132</text:p>
          </table:table-cell>
          <table:table-cell office:value-type="string" table:style-name="ce32">
            <text:p>POLICIA LOCAL<text:s/></text:p>
          </table:table-cell>
          <table:table-cell office:value-type="string" table:style-name="ce33">
            <text:p>C1</text:p>
          </table:table-cell>
          <table:table-cell office:value-type="float" office:value="18" table:style-name="ce33">
            <text:p>18</text:p>
          </table:table-cell>
          <table:table-cell office:value-type="float" office:value="10337.52" table:style-name="ce34">
            <text:p>10.337,52</text:p>
          </table:table-cell>
          <table:table-cell office:value-type="float" office:value="1489.12" table:style-name="ce35">
            <text:p>1.489,12</text:p>
          </table:table-cell>
          <table:table-cell office:value-type="float" office:value="378.34" table:style-name="ce35">
            <text:p>378,34</text:p>
          </table:table-cell>
          <table:table-cell office:value-type="float" office:value="54.43" table:style-name="ce35">
            <text:p>54,43</text:p>
          </table:table-cell>
          <table:table-cell office:value-type="float" office:value="5668.4400000000005" table:style-name="ce35">
            <text:p>5.668,44</text:p>
          </table:table-cell>
          <table:table-cell office:value-type="float" office:value="944.74" table:style-name="ce35">
            <text:p>944,74</text:p>
          </table:table-cell>
          <table:table-cell office:value-type="float" office:value="5245.3546919999999" table:style-name="ce35">
            <text:p>5.245,35</text:p>
          </table:table-cell>
          <table:table-cell office:value-type="float" office:value="874.22578200000009" table:style-name="ce35">
            <text:p>874,23</text:p>
          </table:table-cell>
          <table:table-cell office:value-type="float" office:value="1659.9173999999998" table:style-name="ce35">
            <text:p>1.659,92</text:p>
          </table:table-cell>
          <table:table-cell office:value-type="float" office:value="26652.087873999997" table:style-name="ce36">
            <text:p>26.652,09</text:p>
          </table:table-cell>
          <table:table-cell table:number-columns-repeated="16369"/>
        </table:table-row>
        <table:table-row table:style-name="ro2">
          <table:table-cell office:value-type="float" office:value="13" table:formula="of:=[.A13]+1" table:style-name="ce31">
            <text:p>13</text:p>
          </table:table-cell>
          <table:table-cell office:value-type="float" office:value="132" table:style-name="ce43">
            <text:p>132</text:p>
          </table:table-cell>
          <table:table-cell office:value-type="string" table:style-name="ce32">
            <text:p>POLICIA LOCAL</text:p>
          </table:table-cell>
          <table:table-cell office:value-type="string" table:style-name="ce33">
            <text:p>C1</text:p>
          </table:table-cell>
          <table:table-cell office:value-type="float" office:value="18" table:style-name="ce33">
            <text:p>18</text:p>
          </table:table-cell>
          <table:table-cell office:value-type="float" office:value="10337.52" table:style-name="ce34">
            <text:p>10.337,52</text:p>
          </table:table-cell>
          <table:table-cell office:value-type="float" office:value="1489.12" table:style-name="ce35">
            <text:p>1.489,12</text:p>
          </table:table-cell>
          <table:table-cell office:value-type="float" office:value="378.34" table:style-name="ce35">
            <text:p>378,34</text:p>
          </table:table-cell>
          <table:table-cell office:value-type="float" office:value="54.43" table:style-name="ce35">
            <text:p>54,43</text:p>
          </table:table-cell>
          <table:table-cell office:value-type="float" office:value="5668.4400000000005" table:style-name="ce35">
            <text:p>5.668,44</text:p>
          </table:table-cell>
          <table:table-cell office:value-type="float" office:value="944.74" table:style-name="ce35">
            <text:p>944,74</text:p>
          </table:table-cell>
          <table:table-cell office:value-type="float" office:value="5245.3546919999999" table:style-name="ce35">
            <text:p>5.245,35</text:p>
          </table:table-cell>
          <table:table-cell office:value-type="float" office:value="874.22578200000009" table:style-name="ce35">
            <text:p>874,23</text:p>
          </table:table-cell>
          <table:table-cell office:value-type="float" office:value="1659.9173999999998" table:style-name="ce35">
            <text:p>1.659,92</text:p>
          </table:table-cell>
          <table:table-cell office:value-type="float" office:value="26652.087873999997" table:style-name="ce36">
            <text:p>26.652,09</text:p>
          </table:table-cell>
          <table:table-cell table:number-columns-repeated="16369"/>
        </table:table-row>
        <table:table-row table:style-name="ro2">
          <table:table-cell office:value-type="float" office:value="14" table:formula="of:=[.A14]+1" table:style-name="ce31">
            <text:p>14</text:p>
          </table:table-cell>
          <table:table-cell office:value-type="float" office:value="132" table:style-name="ce43">
            <text:p>132</text:p>
          </table:table-cell>
          <table:table-cell office:value-type="string" table:style-name="ce32">
            <text:p>POLICIA LOCAL</text:p>
          </table:table-cell>
          <table:table-cell office:value-type="string" table:style-name="ce33">
            <text:p>C1</text:p>
          </table:table-cell>
          <table:table-cell office:value-type="float" office:value="18" table:style-name="ce33">
            <text:p>18</text:p>
          </table:table-cell>
          <table:table-cell office:value-type="float" office:value="10337.52" table:style-name="ce34">
            <text:p>10.337,52</text:p>
          </table:table-cell>
          <table:table-cell office:value-type="float" office:value="1489.12" table:style-name="ce35">
            <text:p>1.489,12</text:p>
          </table:table-cell>
          <table:table-cell office:value-type="float" office:value="1324.2" table:style-name="ce35">
            <text:p>1.324,20</text:p>
          </table:table-cell>
          <table:table-cell office:value-type="float" office:value="190.51" table:style-name="ce35">
            <text:p>190,51</text:p>
          </table:table-cell>
          <table:table-cell office:value-type="float" office:value="5668.4400000000005" table:style-name="ce35">
            <text:p>5.668,44</text:p>
          </table:table-cell>
          <table:table-cell office:value-type="float" office:value="944.74" table:style-name="ce35">
            <text:p>944,74</text:p>
          </table:table-cell>
          <table:table-cell office:value-type="float" office:value="5245.3546919999999" table:style-name="ce35">
            <text:p>5.245,35</text:p>
          </table:table-cell>
          <table:table-cell office:value-type="float" office:value="874.22578200000009" table:style-name="ce35">
            <text:p>874,23</text:p>
          </table:table-cell>
          <table:table-cell office:value-type="float" office:value="1659.9173999999998" table:style-name="ce35">
            <text:p>1.659,92</text:p>
          </table:table-cell>
          <table:table-cell office:value-type="float" office:value="27734.027873999999" table:style-name="ce36">
            <text:p>27.734,03</text:p>
          </table:table-cell>
          <table:table-cell table:number-columns-repeated="16369"/>
        </table:table-row>
        <table:table-row table:style-name="ro2">
          <table:table-cell office:value-type="float" office:value="15" table:formula="of:=[.A15]+1" table:style-name="ce31">
            <text:p>15</text:p>
          </table:table-cell>
          <table:table-cell office:value-type="float" office:value="132" table:style-name="ce43">
            <text:p>132</text:p>
          </table:table-cell>
          <table:table-cell office:value-type="string" table:style-name="ce32">
            <text:p>POLICIA LOCAL</text:p>
          </table:table-cell>
          <table:table-cell office:value-type="string" table:style-name="ce33">
            <text:p>C1</text:p>
          </table:table-cell>
          <table:table-cell office:value-type="float" office:value="18" table:style-name="ce33">
            <text:p>18</text:p>
          </table:table-cell>
          <table:table-cell office:value-type="float" office:value="10337.52" table:style-name="ce34">
            <text:p>10.337,52</text:p>
          </table:table-cell>
          <table:table-cell office:value-type="float" office:value="1489.12" table:style-name="ce35">
            <text:p>1.489,12</text:p>
          </table:table-cell>
          <table:table-cell office:value-type="float" office:value="378.34" table:style-name="ce35">
            <text:p>378,34</text:p>
          </table:table-cell>
          <table:table-cell office:value-type="float" office:value="54.43" table:style-name="ce35">
            <text:p>54,43</text:p>
          </table:table-cell>
          <table:table-cell office:value-type="float" office:value="5668.4400000000005" table:style-name="ce35">
            <text:p>5.668,44</text:p>
          </table:table-cell>
          <table:table-cell office:value-type="float" office:value="944.74" table:style-name="ce35">
            <text:p>944,74</text:p>
          </table:table-cell>
          <table:table-cell office:value-type="float" office:value="5245.3546919999999" table:style-name="ce35">
            <text:p>5.245,35</text:p>
          </table:table-cell>
          <table:table-cell office:value-type="float" office:value="874.22578200000009" table:style-name="ce35">
            <text:p>874,23</text:p>
          </table:table-cell>
          <table:table-cell office:value-type="float" office:value="1659.9173999999998" table:style-name="ce35">
            <text:p>1.659,92</text:p>
          </table:table-cell>
          <table:table-cell office:value-type="float" office:value="26652.087873999997" table:style-name="ce36">
            <text:p>26.652,09</text:p>
          </table:table-cell>
          <table:table-cell table:number-columns-repeated="16369"/>
        </table:table-row>
        <table:table-row table:style-name="ro2">
          <table:table-cell office:value-type="float" office:value="16" table:formula="of:=[.A16]+1" table:style-name="ce31">
            <text:p>16</text:p>
          </table:table-cell>
          <table:table-cell office:value-type="float" office:value="132" table:style-name="ce43">
            <text:p>132</text:p>
          </table:table-cell>
          <table:table-cell office:value-type="string" table:style-name="ce32">
            <text:p>POLICIA LOCAL</text:p>
          </table:table-cell>
          <table:table-cell office:value-type="string" table:style-name="ce33">
            <text:p>C1</text:p>
          </table:table-cell>
          <table:table-cell office:value-type="float" office:value="18" table:style-name="ce33">
            <text:p>18</text:p>
          </table:table-cell>
          <table:table-cell office:value-type="float" office:value="10337.52" table:style-name="ce34">
            <text:p>10.337,52</text:p>
          </table:table-cell>
          <table:table-cell office:value-type="float" office:value="1489.12" table:style-name="ce35">
            <text:p>1.489,12</text:p>
          </table:table-cell>
          <table:table-cell office:value-type="float" office:value="378.34" table:style-name="ce35">
            <text:p>378,34</text:p>
          </table:table-cell>
          <table:table-cell office:value-type="float" office:value="54.43" table:style-name="ce35">
            <text:p>54,43</text:p>
          </table:table-cell>
          <table:table-cell office:value-type="float" office:value="5668.4400000000005" table:style-name="ce35">
            <text:p>5.668,44</text:p>
          </table:table-cell>
          <table:table-cell office:value-type="float" office:value="944.74" table:style-name="ce35">
            <text:p>944,74</text:p>
          </table:table-cell>
          <table:table-cell office:value-type="float" office:value="5245.3546919999999" table:style-name="ce35">
            <text:p>5.245,35</text:p>
          </table:table-cell>
          <table:table-cell office:value-type="float" office:value="874.22578200000009" table:style-name="ce35">
            <text:p>874,23</text:p>
          </table:table-cell>
          <table:table-cell office:value-type="float" office:value="1659.9173999999998" table:style-name="ce35">
            <text:p>1.659,92</text:p>
          </table:table-cell>
          <table:table-cell office:value-type="float" office:value="26652.087873999997" table:style-name="ce36">
            <text:p>26.652,09</text:p>
          </table:table-cell>
          <table:table-cell table:number-columns-repeated="16369"/>
        </table:table-row>
        <table:table-row table:style-name="ro2">
          <table:table-cell office:value-type="float" office:value="17" table:formula="of:=[.A17]+1" table:style-name="ce31">
            <text:p>17</text:p>
          </table:table-cell>
          <table:table-cell office:value-type="float" office:value="132" table:style-name="ce43">
            <text:p>132</text:p>
          </table:table-cell>
          <table:table-cell office:value-type="string" table:style-name="ce32">
            <text:p>POLICIA LOCAL</text:p>
          </table:table-cell>
          <table:table-cell office:value-type="string" table:style-name="ce33">
            <text:p>C1</text:p>
          </table:table-cell>
          <table:table-cell office:value-type="float" office:value="18" table:style-name="ce33">
            <text:p>18</text:p>
          </table:table-cell>
          <table:table-cell office:value-type="float" office:value="10337.52" table:style-name="ce34">
            <text:p>10.337,52</text:p>
          </table:table-cell>
          <table:table-cell office:value-type="float" office:value="1489.12" table:style-name="ce35">
            <text:p>1.489,12</text:p>
          </table:table-cell>
          <table:table-cell office:value-type="float" office:value="378.34" table:style-name="ce35">
            <text:p>378,34</text:p>
          </table:table-cell>
          <table:table-cell office:value-type="float" office:value="54.43" table:style-name="ce35">
            <text:p>54,43</text:p>
          </table:table-cell>
          <table:table-cell office:value-type="float" office:value="5668.4400000000005" table:style-name="ce35">
            <text:p>5.668,44</text:p>
          </table:table-cell>
          <table:table-cell office:value-type="float" office:value="944.74" table:style-name="ce35">
            <text:p>944,74</text:p>
          </table:table-cell>
          <table:table-cell office:value-type="float" office:value="5245.3546919999999" table:style-name="ce35">
            <text:p>5.245,35</text:p>
          </table:table-cell>
          <table:table-cell office:value-type="float" office:value="874.22578200000009" table:style-name="ce35">
            <text:p>874,23</text:p>
          </table:table-cell>
          <table:table-cell office:value-type="float" office:value="1659.9173999999998" table:style-name="ce35">
            <text:p>1.659,92</text:p>
          </table:table-cell>
          <table:table-cell office:value-type="float" office:value="26652.087873999997" table:style-name="ce36">
            <text:p>26.652,09</text:p>
          </table:table-cell>
          <table:table-cell table:number-columns-repeated="16369"/>
        </table:table-row>
        <table:table-row table:style-name="ro2">
          <table:table-cell office:value-type="float" office:value="18" table:formula="of:=[.A18]+1" table:style-name="ce31">
            <text:p>18</text:p>
          </table:table-cell>
          <table:table-cell office:value-type="float" office:value="132" table:style-name="ce43">
            <text:p>132</text:p>
          </table:table-cell>
          <table:table-cell office:value-type="string" table:style-name="ce32">
            <text:p>POLICIA LOCAL</text:p>
          </table:table-cell>
          <table:table-cell office:value-type="string" table:style-name="ce33">
            <text:p>C1</text:p>
          </table:table-cell>
          <table:table-cell office:value-type="float" office:value="18" table:style-name="ce33">
            <text:p>18</text:p>
          </table:table-cell>
          <table:table-cell office:value-type="float" office:value="10337.52" table:style-name="ce34">
            <text:p>10.337,52</text:p>
          </table:table-cell>
          <table:table-cell office:value-type="float" office:value="1489.12" table:style-name="ce35">
            <text:p>1.489,1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668.4400000000005" table:style-name="ce35">
            <text:p>5.668,44</text:p>
          </table:table-cell>
          <table:table-cell office:value-type="float" office:value="944.74" table:style-name="ce35">
            <text:p>944,74</text:p>
          </table:table-cell>
          <table:table-cell office:value-type="float" office:value="5245.3546919999999" table:style-name="ce35">
            <text:p>5.245,35</text:p>
          </table:table-cell>
          <table:table-cell office:value-type="float" office:value="874.22578200000009" table:style-name="ce35">
            <text:p>874,23</text:p>
          </table:table-cell>
          <table:table-cell office:value-type="float" office:value="1659.9173999999998" table:style-name="ce35">
            <text:p>1.659,92</text:p>
          </table:table-cell>
          <table:table-cell office:value-type="float" office:value="26219.317874" table:style-name="ce36">
            <text:p>26.219,32</text:p>
          </table:table-cell>
          <table:table-cell table:number-columns-repeated="16369"/>
        </table:table-row>
        <table:table-row table:style-name="ro2">
          <table:table-cell office:value-type="float" office:value="19" table:formula="of:=[.A19]+1" table:style-name="ce31">
            <text:p>19</text:p>
          </table:table-cell>
          <table:table-cell office:value-type="float" office:value="150" table:style-name="ce43">
            <text:p>150</text:p>
          </table:table-cell>
          <table:table-cell office:value-type="string" table:style-name="ce32">
            <text:p>TECNICO ADMON. GRAL.-JEFE SERV. OFICINA TECNICA<text:s/></text:p>
          </table:table-cell>
          <table:table-cell office:value-type="string" table:style-name="ce33">
            <text:p>A1</text:p>
          </table:table-cell>
          <table:table-cell office:value-type="float" office:value="29" table:style-name="ce33">
            <text:p>29</text:p>
          </table:table-cell>
          <table:table-cell office:value-type="float" office:value="15922.8" table:style-name="ce34">
            <text:p>15.922,80</text:p>
          </table:table-cell>
          <table:table-cell office:value-type="float" office:value="1637.64" table:style-name="ce35">
            <text:p>1.637,64</text:p>
          </table:table-cell>
          <table:table-cell office:value-type="float" office:value="5516.4600000000009" table:style-name="ce35">
            <text:p>5.516,46</text:p>
          </table:table-cell>
          <table:table-cell office:value-type="float" office:value="567.54" table:style-name="ce35">
            <text:p>567,54</text:p>
          </table:table-cell>
          <table:table-cell office:value-type="float" office:value="12475.32" table:style-name="ce35">
            <text:p>12.475,32</text:p>
          </table:table-cell>
          <table:table-cell office:value-type="float" office:value="2079.2199999999998" table:style-name="ce35">
            <text:p>2.079,22</text:p>
          </table:table-cell>
          <table:table-cell office:value-type="float" office:value="20301.623702999997" table:style-name="ce35">
            <text:p>20.301,62</text:p>
          </table:table-cell>
          <table:table-cell office:value-type="float" office:value="3383.6039504999999" table:style-name="ce35">
            <text:p>3.383,60</text:p>
          </table:table-cell>
          <table:table-cell office:value-type="float" office:value="2463.0756000000001" table:style-name="ce35">
            <text:p>2.463,08</text:p>
          </table:table-cell>
          <table:table-cell office:value-type="float" office:value="64347.283253499991" table:style-name="ce36">
            <text:p>64.347,28</text:p>
          </table:table-cell>
          <table:table-cell table:number-columns-repeated="16369"/>
        </table:table-row>
        <table:table-row table:style-name="ro2">
          <table:table-cell office:value-type="float" office:value="20" table:formula="of:=[.A20]+1" table:style-name="ce31">
            <text:p>20</text:p>
          </table:table-cell>
          <table:table-cell office:value-type="float" office:value="150" table:style-name="ce43">
            <text:p>150</text:p>
          </table:table-cell>
          <table:table-cell office:value-type="string" table:style-name="ce32">
            <text:p>ADTVO-J.NEG.ASUNTOS ADTVOS.OFICINA TECNICA</text:p>
          </table:table-cell>
          <table:table-cell office:value-type="string" table:style-name="ce33">
            <text:p>C1</text:p>
          </table:table-cell>
          <table:table-cell office:value-type="float" office:value="19" table:style-name="ce33">
            <text:p>19</text:p>
          </table:table-cell>
          <table:table-cell office:value-type="float" office:value="10337.52" table:style-name="ce34">
            <text:p>10.337,52</text:p>
          </table:table-cell>
          <table:table-cell office:value-type="float" office:value="1489.12" table:style-name="ce35">
            <text:p>1.489,12</text:p>
          </table:table-cell>
          <table:table-cell office:value-type="float" office:value="2922.0199999999995" table:style-name="ce35">
            <text:p>2.922,02</text:p>
          </table:table-cell>
          <table:table-cell office:value-type="float" office:value="442.06999999999994" table:style-name="ce35">
            <text:p>442,07</text:p>
          </table:table-cell>
          <table:table-cell office:value-type="float" office:value="5990.88" table:style-name="ce35">
            <text:p>5.990,88</text:p>
          </table:table-cell>
          <table:table-cell office:value-type="float" office:value="998.48" table:style-name="ce35">
            <text:p>998,48</text:p>
          </table:table-cell>
          <table:table-cell office:value-type="float" office:value="5527.4622120000004" table:style-name="ce35">
            <text:p>5.527,46</text:p>
          </table:table-cell>
          <table:table-cell office:value-type="float" office:value="921.2437020000001" table:style-name="ce35">
            <text:p>921,24</text:p>
          </table:table-cell>
          <table:table-cell office:value-type="float" office:value="1659.9173999999998" table:style-name="ce35">
            <text:p>1.659,92</text:p>
          </table:table-cell>
          <table:table-cell office:value-type="float" office:value="30288.713314000001" table:style-name="ce36">
            <text:p>30.288,71</text:p>
          </table:table-cell>
          <table:table-cell table:number-columns-repeated="16369"/>
        </table:table-row>
        <table:table-row table:style-name="ro2">
          <table:table-cell office:value-type="float" office:value="21" table:formula="of:=[.A21]+1" table:style-name="ce31">
            <text:p>21</text:p>
          </table:table-cell>
          <table:table-cell office:value-type="float" office:value="150" table:style-name="ce43">
            <text:p>150</text:p>
          </table:table-cell>
          <table:table-cell office:value-type="string" table:style-name="ce32">
            <text:p>ADMINISTRATIVO/A</text:p>
          </table:table-cell>
          <table:table-cell office:value-type="string" table:style-name="ce33">
            <text:p>C1</text:p>
          </table:table-cell>
          <table:table-cell office:value-type="float" office:value="18" table:style-name="ce33">
            <text:p>18</text:p>
          </table:table-cell>
          <table:table-cell office:value-type="float" office:value="10337.52" table:style-name="ce34">
            <text:p>10.337,52</text:p>
          </table:table-cell>
          <table:table-cell office:value-type="float" office:value="1489.12" table:style-name="ce35">
            <text:p>1.489,1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668.4400000000005" table:style-name="ce35">
            <text:p>5.668,44</text:p>
          </table:table-cell>
          <table:table-cell office:value-type="float" office:value="944.74" table:style-name="ce35">
            <text:p>944,74</text:p>
          </table:table-cell>
          <table:table-cell office:value-type="float" office:value="4768.5089250000001" table:style-name="ce35">
            <text:p>4.768,51</text:p>
          </table:table-cell>
          <table:table-cell office:value-type="float" office:value="794.75148750000005" table:style-name="ce35">
            <text:p>794,75</text:p>
          </table:table-cell>
          <table:table-cell office:value-type="float" office:value="1659.9173999999998" table:style-name="ce35">
            <text:p>1.659,92</text:p>
          </table:table-cell>
          <table:table-cell office:value-type="float" office:value="25662.997812499998" table:style-name="ce36">
            <text:p>25.663,00</text:p>
          </table:table-cell>
          <table:table-cell table:number-columns-repeated="16369"/>
        </table:table-row>
        <table:table-row table:style-name="ro2">
          <table:table-cell office:value-type="float" office:value="22" table:formula="of:=[.A22]+1" table:style-name="ce31">
            <text:p>22</text:p>
          </table:table-cell>
          <table:table-cell office:value-type="float" office:value="150" table:style-name="ce43">
            <text:p>150</text:p>
          </table:table-cell>
          <table:table-cell office:value-type="string" table:style-name="ce32">
            <text:p>DELINEANTE-J.GRUPO DELINEACION</text:p>
          </table:table-cell>
          <table:table-cell office:value-type="string" table:style-name="ce33">
            <text:p>C1</text:p>
          </table:table-cell>
          <table:table-cell office:value-type="float" office:value="19" table:style-name="ce33">
            <text:p>19</text:p>
          </table:table-cell>
          <table:table-cell office:value-type="float" office:value="10337.52" table:style-name="ce34">
            <text:p>10.337,52</text:p>
          </table:table-cell>
          <table:table-cell office:value-type="float" office:value="1489.12" table:style-name="ce35">
            <text:p>1.489,12</text:p>
          </table:table-cell>
          <table:table-cell office:value-type="float" office:value="3405.06" table:style-name="ce35">
            <text:p>3.405,06</text:p>
          </table:table-cell>
          <table:table-cell office:value-type="float" office:value="489.87" table:style-name="ce35">
            <text:p>489,87</text:p>
          </table:table-cell>
          <table:table-cell office:value-type="float" office:value="5990.88" table:style-name="ce35">
            <text:p>5.990,88</text:p>
          </table:table-cell>
          <table:table-cell office:value-type="float" office:value="998.48" table:style-name="ce35">
            <text:p>998,48</text:p>
          </table:table-cell>
          <table:table-cell office:value-type="float" office:value="5209.5787020000007" table:style-name="ce35">
            <text:p>5.209,58</text:p>
          </table:table-cell>
          <table:table-cell office:value-type="float" office:value="868.26311700000008" table:style-name="ce35">
            <text:p>868,26</text:p>
          </table:table-cell>
          <table:table-cell office:value-type="float" office:value="1659.9173999999998" table:style-name="ce35">
            <text:p>1.659,92</text:p>
          </table:table-cell>
          <table:table-cell office:value-type="float" office:value="30448.689219" table:style-name="ce36">
            <text:p>30.448,69</text:p>
          </table:table-cell>
          <table:table-cell table:number-columns-repeated="16369"/>
        </table:table-row>
        <table:table-row table:style-name="ro2">
          <table:table-cell office:value-type="float" office:value="23" table:formula="of:=[.A23]+1" table:style-name="ce31">
            <text:p>23</text:p>
          </table:table-cell>
          <table:table-cell office:value-type="float" office:value="150" table:style-name="ce43">
            <text:p>150</text:p>
          </table:table-cell>
          <table:table-cell office:value-type="string" table:style-name="ce32">
            <text:p>AUX. ADMINISTRATIVO</text:p>
          </table:table-cell>
          <table:table-cell office:value-type="string" table:style-name="ce33">
            <text:p>C2</text:p>
          </table:table-cell>
          <table:table-cell office:value-type="float" office:value="16" table:style-name="ce33">
            <text:p>16</text:p>
          </table:table-cell>
          <table:table-cell office:value-type="float" office:value="8603.76" table:style-name="ce34">
            <text:p>8.603,76</text:p>
          </table:table-cell>
          <table:table-cell office:value-type="float" office:value="1420.88" table:style-name="ce35">
            <text:p>1.420,88</text:p>
          </table:table-cell>
          <table:table-cell office:value-type="float" office:value="1545.48" table:style-name="ce35">
            <text:p>1.545,48</text:p>
          </table:table-cell>
          <table:table-cell office:value-type="float" office:value="254.88" table:style-name="ce35">
            <text:p>254,88</text:p>
          </table:table-cell>
          <table:table-cell office:value-type="float" office:value="5024.28" table:style-name="ce35">
            <text:p>5.024,28</text:p>
          </table:table-cell>
          <table:table-cell office:value-type="float" office:value="837.38" table:style-name="ce35">
            <text:p>837,38</text:p>
          </table:table-cell>
          <table:table-cell office:value-type="float" office:value="4207.6152089999996" table:style-name="ce35">
            <text:p>4.207,62</text:p>
          </table:table-cell>
          <table:table-cell office:value-type="float" office:value="701.26920150000001" table:style-name="ce35">
            <text:p>701,27</text:p>
          </table:table-cell>
          <table:table-cell office:value-type="float" office:value="1367.9934000000001" table:style-name="ce35">
            <text:p>1.367,99</text:p>
          </table:table-cell>
          <table:table-cell office:value-type="float" office:value="23963.537810499998" table:style-name="ce36">
            <text:p>23.963,54</text:p>
          </table:table-cell>
          <table:table-cell table:number-columns-repeated="16369"/>
        </table:table-row>
        <table:table-row table:style-name="ro2">
          <table:table-cell office:value-type="float" office:value="24" table:formula="of:=[.A24]+1" table:style-name="ce31">
            <text:p>24</text:p>
          </table:table-cell>
          <table:table-cell office:value-type="float" office:value="151" table:style-name="ce43">
            <text:p>151</text:p>
          </table:table-cell>
          <table:table-cell office:value-type="string" table:style-name="ce32">
            <text:p>ARQUITECTO</text:p>
          </table:table-cell>
          <table:table-cell office:value-type="string" table:style-name="ce33">
            <text:p>A1</text:p>
          </table:table-cell>
          <table:table-cell office:value-type="float" office:value="24" table:style-name="ce33">
            <text:p>24</text:p>
          </table:table-cell>
          <table:table-cell office:value-type="float" office:value="15922.8" table:style-name="ce34">
            <text:p>15.922,80</text:p>
          </table:table-cell>
          <table:table-cell office:value-type="float" office:value="1637.64" table:style-name="ce35">
            <text:p>1.637,64</text:p>
          </table:table-cell>
          <table:table-cell office:value-type="float" office:value="459.71999999999997" table:style-name="ce35">
            <text:p>459,72</text:p>
          </table:table-cell>
          <table:table-cell office:value-type="float" office:value="63.06" table:style-name="ce35">
            <text:p>63,06</text:p>
          </table:table-cell>
          <table:table-cell office:value-type="float" office:value="8369.16" table:style-name="ce35">
            <text:p>8.369,16</text:p>
          </table:table-cell>
          <table:table-cell office:value-type="float" office:value="1394.86" table:style-name="ce35">
            <text:p>1.394,86</text:p>
          </table:table-cell>
          <table:table-cell office:value-type="float" office:value="7950.3373169999995" table:style-name="ce35">
            <text:p>7.950,34</text:p>
          </table:table-cell>
          <table:table-cell office:value-type="float" office:value="1325.0562195" table:style-name="ce35">
            <text:p>1.325,06</text:p>
          </table:table-cell>
          <table:table-cell office:value-type="float" office:value="2463.0756000000001" table:style-name="ce35">
            <text:p>2.463,08</text:p>
          </table:table-cell>
          <table:table-cell office:value-type="float" office:value="39585.709136499994" table:style-name="ce36">
            <text:p>39.585,71</text:p>
          </table:table-cell>
          <table:table-cell table:number-columns-repeated="16369"/>
        </table:table-row>
        <table:table-row table:style-name="ro2">
          <table:table-cell office:value-type="float" office:value="25" table:formula="of:=[.A25]+1" table:style-name="ce31">
            <text:p>25</text:p>
          </table:table-cell>
          <table:table-cell office:value-type="float" office:value="1532" table:style-name="ce43">
            <text:p>1532</text:p>
          </table:table-cell>
          <table:table-cell office:value-type="string" table:style-name="ce32">
            <text:p>INGENIERO TECN. OBRAS PUBL.</text:p>
          </table:table-cell>
          <table:table-cell office:value-type="string" table:style-name="ce33">
            <text:p>A2</text:p>
          </table:table-cell>
          <table:table-cell office:value-type="float" office:value="21" table:style-name="ce33">
            <text:p>21</text:p>
          </table:table-cell>
          <table:table-cell office:value-type="float" office:value="13768.2" table:style-name="ce34">
            <text:p>13.768,20</text:p>
          </table:table-cell>
          <table:table-cell office:value-type="float" office:value="1673.56" table:style-name="ce35">
            <text:p>1.673,56</text:p>
          </table:table-cell>
          <table:table-cell office:value-type="float" office:value="3498.81" table:style-name="ce35">
            <text:p>3.498,81</text:p>
          </table:table-cell>
          <table:table-cell office:value-type="float" office:value="425.10999999999996" table:style-name="ce35">
            <text:p>425,11</text:p>
          </table:table-cell>
          <table:table-cell office:value-type="float" office:value="6796.32" table:style-name="ce35">
            <text:p>6.796,32</text:p>
          </table:table-cell>
          <table:table-cell office:value-type="float" office:value="1132.72" table:style-name="ce35">
            <text:p>1.132,72</text:p>
          </table:table-cell>
          <table:table-cell office:value-type="float" office:value="6768.3662640000011" table:style-name="ce35">
            <text:p>6.768,37</text:p>
          </table:table-cell>
          <table:table-cell office:value-type="float" office:value="1128.0610440000003" table:style-name="ce35">
            <text:p>1.128,06</text:p>
          </table:table-cell>
          <table:table-cell office:value-type="float" office:value="2013.123" table:style-name="ce35">
            <text:p>2.013,12</text:p>
          </table:table-cell>
          <table:table-cell office:value-type="float" office:value="37204.270307999999" table:style-name="ce36">
            <text:p>37.204,27</text:p>
          </table:table-cell>
          <table:table-cell table:number-columns-repeated="16369"/>
        </table:table-row>
        <table:table-row table:style-name="ro2">
          <table:table-cell office:value-type="float" office:value="26" table:formula="of:=[.A26]+1" table:style-name="ce31">
            <text:p>26</text:p>
          </table:table-cell>
          <table:table-cell office:value-type="float" office:value="161" table:style-name="ce43">
            <text:p>161</text:p>
          </table:table-cell>
          <table:table-cell office:value-type="string" table:style-name="ce32">
            <text:p>ING.TEC.INDUST.-J.N.SS.AGUA,ALCANT,ALUMB,ACT.CLASIF</text:p>
          </table:table-cell>
          <table:table-cell office:value-type="string" table:style-name="ce33">
            <text:p>A2</text:p>
          </table:table-cell>
          <table:table-cell office:value-type="float" office:value="24" table:style-name="ce33">
            <text:p>24</text:p>
          </table:table-cell>
          <table:table-cell office:value-type="float" office:value="13768.2" table:style-name="ce34">
            <text:p>13.768,20</text:p>
          </table:table-cell>
          <table:table-cell office:value-type="float" office:value="1673.56" table:style-name="ce35">
            <text:p>1.673,56</text:p>
          </table:table-cell>
          <table:table-cell office:value-type="float" office:value="3998.64" table:style-name="ce35">
            <text:p>3.998,64</text:p>
          </table:table-cell>
          <table:table-cell office:value-type="float" office:value="485.84" table:style-name="ce35">
            <text:p>485,84</text:p>
          </table:table-cell>
          <table:table-cell office:value-type="float" office:value="8369.16" table:style-name="ce35">
            <text:p>8.369,16</text:p>
          </table:table-cell>
          <table:table-cell office:value-type="float" office:value="1394.86" table:style-name="ce35">
            <text:p>1.394,86</text:p>
          </table:table-cell>
          <table:table-cell office:value-type="float" office:value="9990.3375720000004" table:style-name="ce35">
            <text:p>9.990,34</text:p>
          </table:table-cell>
          <table:table-cell office:value-type="float" office:value="1665.0562619999998" table:style-name="ce35">
            <text:p>1.665,06</text:p>
          </table:table-cell>
          <table:table-cell office:value-type="float" office:value="2013.123" table:style-name="ce35">
            <text:p>2.013,12</text:p>
          </table:table-cell>
          <table:table-cell office:value-type="float" office:value="43358.776833999997" table:style-name="ce36">
            <text:p>43.358,78</text:p>
          </table:table-cell>
          <table:table-cell table:number-columns-repeated="16369"/>
        </table:table-row>
        <table:table-row table:style-name="ro2">
          <table:table-cell office:value-type="float" office:value="27" table:formula="of:=[.A27]+1" table:style-name="ce31">
            <text:p>27</text:p>
          </table:table-cell>
          <table:table-cell office:value-type="float" office:value="161" table:style-name="ce43">
            <text:p>161</text:p>
          </table:table-cell>
          <table:table-cell office:value-type="string" table:style-name="ce32">
            <text:p>AUX. ADTVO-J.GR.SS.AGUA,BAS.Y ALC</text:p>
          </table:table-cell>
          <table:table-cell office:value-type="string" table:style-name="ce33">
            <text:p>C2</text:p>
          </table:table-cell>
          <table:table-cell office:value-type="float" office:value="18" table:style-name="ce33">
            <text:p>18</text:p>
          </table:table-cell>
          <table:table-cell office:value-type="float" office:value="8603.76" table:style-name="ce34">
            <text:p>8.603,76</text:p>
          </table:table-cell>
          <table:table-cell office:value-type="float" office:value="1420.88" table:style-name="ce35">
            <text:p>1.420,88</text:p>
          </table:table-cell>
          <table:table-cell office:value-type="float" office:value="2833.3799999999997" table:style-name="ce35">
            <text:p>2.833,38</text:p>
          </table:table-cell>
          <table:table-cell office:value-type="float" office:value="467.28" table:style-name="ce35">
            <text:p>467,28</text:p>
          </table:table-cell>
          <table:table-cell office:value-type="float" office:value="5668.4400000000005" table:style-name="ce35">
            <text:p>5.668,44</text:p>
          </table:table-cell>
          <table:table-cell office:value-type="float" office:value="944.74" table:style-name="ce35">
            <text:p>944,74</text:p>
          </table:table-cell>
          <table:table-cell office:value-type="float" office:value="4639.2130619999998" table:style-name="ce35">
            <text:p>4.639,21</text:p>
          </table:table-cell>
          <table:table-cell office:value-type="float" office:value="773.20217700000001" table:style-name="ce35">
            <text:p>773,20</text:p>
          </table:table-cell>
          <table:table-cell office:value-type="float" office:value="1367.9934000000001" table:style-name="ce35">
            <text:p>1.367,99</text:p>
          </table:table-cell>
          <table:table-cell office:value-type="float" office:value="26718.888638999997" table:style-name="ce36">
            <text:p>26.718,89</text:p>
          </table:table-cell>
          <table:table-cell table:number-columns-repeated="16369"/>
        </table:table-row>
        <table:table-row table:style-name="ro2">
          <table:table-cell office:value-type="float" office:value="28" table:formula="of:=[.A28]+1" table:style-name="ce31">
            <text:p>28</text:p>
          </table:table-cell>
          <table:table-cell office:value-type="float" office:value="161" table:style-name="ce43">
            <text:p>161</text:p>
          </table:table-cell>
          <table:table-cell office:value-type="string" table:style-name="ce32">
            <text:p>AUX. ADMINISTRATIVO</text:p>
          </table:table-cell>
          <table:table-cell office:value-type="string" table:style-name="ce33">
            <text:p>C2</text:p>
          </table:table-cell>
          <table:table-cell office:value-type="float" office:value="16" table:style-name="ce33">
            <text:p>16</text:p>
          </table:table-cell>
          <table:table-cell office:value-type="float" office:value="8603.76" table:style-name="ce34">
            <text:p>8.603,76</text:p>
          </table:table-cell>
          <table:table-cell office:value-type="float" office:value="1420.88" table:style-name="ce35">
            <text:p>1.420,88</text:p>
          </table:table-cell>
          <table:table-cell office:value-type="float" office:value="2683.1" table:style-name="ce35">
            <text:p>2.683,10</text:p>
          </table:table-cell>
          <table:table-cell office:value-type="float" office:value="446.03999999999996" table:style-name="ce35">
            <text:p>446,04</text:p>
          </table:table-cell>
          <table:table-cell office:value-type="float" office:value="5024.28" table:style-name="ce35">
            <text:p>5.024,28</text:p>
          </table:table-cell>
          <table:table-cell office:value-type="float" office:value="837.38" table:style-name="ce35">
            <text:p>837,38</text:p>
          </table:table-cell>
          <table:table-cell office:value-type="float" office:value="4207.6152089999996" table:style-name="ce35">
            <text:p>4.207,62</text:p>
          </table:table-cell>
          <table:table-cell office:value-type="float" office:value="701.26920150000001" table:style-name="ce35">
            <text:p>701,27</text:p>
          </table:table-cell>
          <table:table-cell office:value-type="float" office:value="1367.9934000000001" table:style-name="ce35">
            <text:p>1.367,99</text:p>
          </table:table-cell>
          <table:table-cell office:value-type="float" office:value="25292.317810499997" table:style-name="ce36">
            <text:p>25.292,32</text:p>
          </table:table-cell>
          <table:table-cell table:number-columns-repeated="16369"/>
        </table:table-row>
        <table:table-row table:style-name="ro2">
          <table:table-cell office:value-type="float" office:value="29" table:formula="of:=[.A29]+1" table:style-name="ce31">
            <text:p>29</text:p>
          </table:table-cell>
          <table:table-cell office:value-type="float" office:value="161" table:style-name="ce43">
            <text:p>161</text:p>
          </table:table-cell>
          <table:table-cell office:value-type="string" table:style-name="ce32">
            <text:p>AUX. ADMINISTRATIVO</text:p>
          </table:table-cell>
          <table:table-cell office:value-type="string" table:style-name="ce33">
            <text:p>C2</text:p>
          </table:table-cell>
          <table:table-cell office:value-type="float" office:value="16" table:style-name="ce33">
            <text:p>16</text:p>
          </table:table-cell>
          <table:table-cell office:value-type="float" office:value="8603.76" table:style-name="ce34">
            <text:p>8.603,76</text:p>
          </table:table-cell>
          <table:table-cell office:value-type="float" office:value="1420.88" table:style-name="ce35">
            <text:p>1.420,88</text:p>
          </table:table-cell>
          <table:table-cell office:value-type="float" office:value="1545.48" table:style-name="ce35">
            <text:p>1.545,48</text:p>
          </table:table-cell>
          <table:table-cell office:value-type="float" office:value="254.88" table:style-name="ce35">
            <text:p>254,88</text:p>
          </table:table-cell>
          <table:table-cell office:value-type="float" office:value="5024.28" table:style-name="ce35">
            <text:p>5.024,28</text:p>
          </table:table-cell>
          <table:table-cell office:value-type="float" office:value="837.38" table:style-name="ce35">
            <text:p>837,38</text:p>
          </table:table-cell>
          <table:table-cell office:value-type="float" office:value="4207.6152089999996" table:style-name="ce35">
            <text:p>4.207,62</text:p>
          </table:table-cell>
          <table:table-cell office:value-type="float" office:value="701.26920150000001" table:style-name="ce35">
            <text:p>701,27</text:p>
          </table:table-cell>
          <table:table-cell office:value-type="float" office:value="1367.9934000000001" table:style-name="ce35">
            <text:p>1.367,99</text:p>
          </table:table-cell>
          <table:table-cell office:value-type="float" office:value="23963.537810499998" table:style-name="ce36">
            <text:p>23.963,54</text:p>
          </table:table-cell>
          <table:table-cell table:number-columns-repeated="16369"/>
        </table:table-row>
        <table:table-row table:style-name="ro2">
          <table:table-cell office:value-type="float" office:value="30" table:formula="of:=[.A30]+1" table:style-name="ce31">
            <text:p>30</text:p>
          </table:table-cell>
          <table:table-cell office:value-type="float" office:value="231" table:style-name="ce43">
            <text:p>231</text:p>
          </table:table-cell>
          <table:table-cell office:value-type="string" table:style-name="ce32">
            <text:p>AUX. ADTVO.-J.NEG.SERVICIOS SOCIALES</text:p>
          </table:table-cell>
          <table:table-cell office:value-type="string" table:style-name="ce33">
            <text:p>C2</text:p>
          </table:table-cell>
          <table:table-cell office:value-type="float" office:value="18" table:style-name="ce33">
            <text:p>18</text:p>
          </table:table-cell>
          <table:table-cell office:value-type="float" office:value="8603.76" table:style-name="ce34">
            <text:p>8.603,76</text:p>
          </table:table-cell>
          <table:table-cell office:value-type="float" office:value="1420.88" table:style-name="ce35">
            <text:p>1.420,88</text:p>
          </table:table-cell>
          <table:table-cell office:value-type="float" office:value="1287.8999999999999" table:style-name="ce35">
            <text:p>1.287,90</text:p>
          </table:table-cell>
          <table:table-cell office:value-type="float" office:value="212.39999999999998" table:style-name="ce35">
            <text:p>212,40</text:p>
          </table:table-cell>
          <table:table-cell office:value-type="float" office:value="5668.4400000000005" table:style-name="ce35">
            <text:p>5.668,44</text:p>
          </table:table-cell>
          <table:table-cell office:value-type="float" office:value="944.74" table:style-name="ce35">
            <text:p>944,74</text:p>
          </table:table-cell>
          <table:table-cell office:value-type="float" office:value="5527.4622120000004" table:style-name="ce35">
            <text:p>5.527,46</text:p>
          </table:table-cell>
          <table:table-cell office:value-type="float" office:value="921.2437020000001" table:style-name="ce35">
            <text:p>921,24</text:p>
          </table:table-cell>
          <table:table-cell office:value-type="float" office:value="1367.9934000000001" table:style-name="ce35">
            <text:p>1.367,99</text:p>
          </table:table-cell>
          <table:table-cell office:value-type="float" office:value="25954.819314" table:style-name="ce36">
            <text:p>25.954,82</text:p>
          </table:table-cell>
          <table:table-cell table:number-columns-repeated="16369"/>
        </table:table-row>
        <table:table-row table:style-name="ro2">
          <table:table-cell office:value-type="float" office:value="31" table:formula="of:=[.A31]+1" table:style-name="ce31">
            <text:p>31</text:p>
          </table:table-cell>
          <table:table-cell office:value-type="float" office:value="450" table:style-name="ce43">
            <text:p>450</text:p>
          </table:table-cell>
          <table:table-cell office:value-type="string" table:style-name="ce32">
            <text:p>INGEN.TEC.OO.PUBL.-J.N.VIAS Y OBRAS</text:p>
          </table:table-cell>
          <table:table-cell office:value-type="string" table:style-name="ce33">
            <text:p>A2</text:p>
          </table:table-cell>
          <table:table-cell office:value-type="float" office:value="24" table:style-name="ce33">
            <text:p>24</text:p>
          </table:table-cell>
          <table:table-cell office:value-type="float" office:value="13768.2" table:style-name="ce34">
            <text:p>13.768,20</text:p>
          </table:table-cell>
          <table:table-cell office:value-type="float" office:value="1673.56" table:style-name="ce35">
            <text:p>1.673,56</text:p>
          </table:table-cell>
          <table:table-cell office:value-type="float" office:value="3998.64" table:style-name="ce35">
            <text:p>3.998,64</text:p>
          </table:table-cell>
          <table:table-cell office:value-type="float" office:value="485.84" table:style-name="ce35">
            <text:p>485,84</text:p>
          </table:table-cell>
          <table:table-cell office:value-type="float" office:value="8369.16" table:style-name="ce35">
            <text:p>8.369,16</text:p>
          </table:table-cell>
          <table:table-cell office:value-type="float" office:value="1394.86" table:style-name="ce35">
            <text:p>1.394,86</text:p>
          </table:table-cell>
          <table:table-cell office:value-type="float" office:value="9990.3375720000004" table:style-name="ce35">
            <text:p>9.990,34</text:p>
          </table:table-cell>
          <table:table-cell office:value-type="float" office:value="1665.0562619999998" table:style-name="ce35">
            <text:p>1.665,06</text:p>
          </table:table-cell>
          <table:table-cell office:value-type="float" office:value="2013.123" table:style-name="ce35">
            <text:p>2.013,12</text:p>
          </table:table-cell>
          <table:table-cell office:value-type="float" office:value="43358.776833999997" table:style-name="ce36">
            <text:p>43.358,78</text:p>
          </table:table-cell>
          <table:table-cell table:number-columns-repeated="16369"/>
        </table:table-row>
        <table:table-row table:style-name="ro2">
          <table:table-cell office:value-type="float" office:value="32" table:formula="of:=[.A32]+1" table:style-name="ce31">
            <text:p>32</text:p>
          </table:table-cell>
          <table:table-cell office:value-type="float" office:value="450" table:style-name="ce43">
            <text:p>450</text:p>
          </table:table-cell>
          <table:table-cell office:value-type="string" table:style-name="ce32">
            <text:p>ING.TEC.OO.PUBL.-J.N.TOPOGRAFIA, LIC.OBRAS MENOR Y DISCIPLINA URBANISTICA</text:p>
          </table:table-cell>
          <table:table-cell office:value-type="string" table:style-name="ce33">
            <text:p>A2</text:p>
          </table:table-cell>
          <table:table-cell office:value-type="float" office:value="23" table:style-name="ce33">
            <text:p>23</text:p>
          </table:table-cell>
          <table:table-cell office:value-type="float" office:value="13768.2" table:style-name="ce34">
            <text:p>13.768,20</text:p>
          </table:table-cell>
          <table:table-cell office:value-type="float" office:value="1673.56" table:style-name="ce35">
            <text:p>1.673,56</text:p>
          </table:table-cell>
          <table:table-cell office:value-type="float" office:value="3790.36" table:style-name="ce35">
            <text:p>3.790,36</text:p>
          </table:table-cell>
          <table:table-cell office:value-type="float" office:value="485.82999999999993" table:style-name="ce35">
            <text:p>485,83</text:p>
          </table:table-cell>
          <table:table-cell office:value-type="float" office:value="7845.12" table:style-name="ce35">
            <text:p>7.845,12</text:p>
          </table:table-cell>
          <table:table-cell office:value-type="float" office:value="1307.52" table:style-name="ce35">
            <text:p>1.307,52</text:p>
          </table:table-cell>
          <table:table-cell office:value-type="float" office:value="9990.3375720000004" table:style-name="ce35">
            <text:p>9.990,34</text:p>
          </table:table-cell>
          <table:table-cell office:value-type="float" office:value="1665.0562619999998" table:style-name="ce35">
            <text:p>1.665,06</text:p>
          </table:table-cell>
          <table:table-cell office:value-type="float" office:value="2013.123" table:style-name="ce35">
            <text:p>2.013,12</text:p>
          </table:table-cell>
          <table:table-cell office:value-type="float" office:value="42539.106833999998" table:style-name="ce36">
            <text:p>42.539,11</text:p>
          </table:table-cell>
          <table:table-cell table:number-columns-repeated="16369"/>
        </table:table-row>
        <table:table-row table:style-name="ro2">
          <table:table-cell office:value-type="float" office:value="33" table:formula="of:=[.A33]+1" table:style-name="ce31">
            <text:p>33</text:p>
          </table:table-cell>
          <table:table-cell office:value-type="float" office:value="920" table:style-name="ce43">
            <text:p>920</text:p>
          </table:table-cell>
          <table:table-cell office:value-type="string" table:style-name="ce32">
            <text:p>SECRETARIO</text:p>
          </table:table-cell>
          <table:table-cell office:value-type="string" table:style-name="ce33">
            <text:p>A1</text:p>
          </table:table-cell>
          <table:table-cell office:value-type="float" office:value="30" table:style-name="ce33">
            <text:p>30</text:p>
          </table:table-cell>
          <table:table-cell office:value-type="float" office:value="15922.8" table:style-name="ce34">
            <text:p>15.922,80</text:p>
          </table:table-cell>
          <table:table-cell office:value-type="float" office:value="1637.64" table:style-name="ce35">
            <text:p>1.637,64</text:p>
          </table:table-cell>
          <table:table-cell office:value-type="float" office:value="6579.6200000000008" table:style-name="ce35">
            <text:p>6.579,62</text:p>
          </table:table-cell>
          <table:table-cell office:value-type="float" office:value="707.93" table:style-name="ce35">
            <text:p>707,93</text:p>
          </table:table-cell>
          <table:table-cell office:value-type="float" office:value="13908.72" table:style-name="ce35">
            <text:p>13.908,72</text:p>
          </table:table-cell>
          <table:table-cell office:value-type="float" office:value="2318.12" table:style-name="ce35">
            <text:p>2.318,12</text:p>
          </table:table-cell>
          <table:table-cell office:value-type="float" office:value="20483.978741999999" table:style-name="ce35">
            <text:p>20.483,98</text:p>
          </table:table-cell>
          <table:table-cell office:value-type="float" office:value="3413.9964570000002" table:style-name="ce35">
            <text:p>3.414,00</text:p>
          </table:table-cell>
          <table:table-cell office:value-type="float" office:value="2463.0756000000001" table:style-name="ce35">
            <text:p>2.463,08</text:p>
          </table:table-cell>
          <table:table-cell office:value-type="float" office:value="67435.880799000006" table:style-name="ce36">
            <text:p>67.435,88</text:p>
          </table:table-cell>
          <table:table-cell table:number-columns-repeated="16369"/>
        </table:table-row>
        <table:table-row table:style-name="ro2">
          <table:table-cell office:value-type="float" office:value="34" table:formula="of:=[.A34]+1" table:style-name="ce31">
            <text:p>34</text:p>
          </table:table-cell>
          <table:table-cell office:value-type="float" office:value="920" table:style-name="ce43">
            <text:p>920</text:p>
          </table:table-cell>
          <table:table-cell office:value-type="string" table:style-name="ce32">
            <text:p>TEC. ADMON. GRAL.-JEFE SERV.SECRETARIA GRAL.</text:p>
          </table:table-cell>
          <table:table-cell office:value-type="string" table:style-name="ce33">
            <text:p>A1</text:p>
          </table:table-cell>
          <table:table-cell office:value-type="float" office:value="29" table:style-name="ce33">
            <text:p>29</text:p>
          </table:table-cell>
          <table:table-cell office:value-type="float" office:value="15922.8" table:style-name="ce34">
            <text:p>15.922,80</text:p>
          </table:table-cell>
          <table:table-cell office:value-type="float" office:value="1637.64" table:style-name="ce35">
            <text:p>1.637,64</text:p>
          </table:table-cell>
          <table:table-cell office:value-type="float" office:value="3677.6400000000003" table:style-name="ce35">
            <text:p>3.677,64</text:p>
          </table:table-cell>
          <table:table-cell office:value-type="float" office:value="378.36" table:style-name="ce35">
            <text:p>378,36</text:p>
          </table:table-cell>
          <table:table-cell office:value-type="float" office:value="12475.32" table:style-name="ce35">
            <text:p>12.475,32</text:p>
          </table:table-cell>
          <table:table-cell office:value-type="float" office:value="2079.2199999999998" table:style-name="ce35">
            <text:p>2.079,22</text:p>
          </table:table-cell>
          <table:table-cell office:value-type="float" office:value="20301.623702999997" table:style-name="ce35">
            <text:p>20.301,62</text:p>
          </table:table-cell>
          <table:table-cell office:value-type="float" office:value="3383.6039504999999" table:style-name="ce35">
            <text:p>3.383,60</text:p>
          </table:table-cell>
          <table:table-cell office:value-type="float" office:value="2463.0756000000001" table:style-name="ce35">
            <text:p>2.463,08</text:p>
          </table:table-cell>
          <table:table-cell office:value-type="float" office:value="62319.283253499991" table:style-name="ce36">
            <text:p>62.319,28</text:p>
          </table:table-cell>
          <table:table-cell table:number-columns-repeated="16369"/>
        </table:table-row>
        <table:table-row table:style-name="ro2">
          <table:table-cell office:value-type="float" office:value="35" table:formula="of:=[.A35]+1" table:style-name="ce31">
            <text:p>35</text:p>
          </table:table-cell>
          <table:table-cell office:value-type="float" office:value="920" table:style-name="ce43">
            <text:p>920</text:p>
          </table:table-cell>
          <table:table-cell office:value-type="string" table:style-name="ce32">
            <text:p>ARQUITECTO TECNICO</text:p>
          </table:table-cell>
          <table:table-cell office:value-type="string" table:style-name="ce33">
            <text:p>A2</text:p>
          </table:table-cell>
          <table:table-cell office:value-type="float" office:value="21" table:style-name="ce33">
            <text:p>21</text:p>
          </table:table-cell>
          <table:table-cell office:value-type="float" office:value="13768.2" table:style-name="ce34">
            <text:p>13.768,20</text:p>
          </table:table-cell>
          <table:table-cell office:value-type="float" office:value="1673.56" table:style-name="ce35">
            <text:p>1.673,56</text:p>
          </table:table-cell>
          <table:table-cell office:value-type="float" office:value="583.13" table:style-name="ce35">
            <text:p>583,13</text:p>
          </table:table-cell>
          <table:table-cell office:value-type="float" office:value="91.09" table:style-name="ce35">
            <text:p>91,09</text:p>
          </table:table-cell>
          <table:table-cell office:value-type="float" office:value="6796.32" table:style-name="ce35">
            <text:p>6.796,32</text:p>
          </table:table-cell>
          <table:table-cell office:value-type="float" office:value="1132.72" table:style-name="ce35">
            <text:p>1.132,72</text:p>
          </table:table-cell>
          <table:table-cell office:value-type="float" office:value="6768.3662640000011" table:style-name="ce35">
            <text:p>6.768,37</text:p>
          </table:table-cell>
          <table:table-cell office:value-type="float" office:value="1128.0610440000003" table:style-name="ce35">
            <text:p>1.128,06</text:p>
          </table:table-cell>
          <table:table-cell office:value-type="float" office:value="2013.123" table:style-name="ce35">
            <text:p>2.013,12</text:p>
          </table:table-cell>
          <table:table-cell office:value-type="float" office:value="33954.570308000002" table:style-name="ce36">
            <text:p>33.954,57</text:p>
          </table:table-cell>
          <table:table-cell table:number-columns-repeated="16369"/>
        </table:table-row>
        <table:table-row table:style-name="ro2">
          <table:table-cell office:value-type="float" office:value="36" table:formula="of:=[.A36]+1" table:style-name="ce31">
            <text:p>36</text:p>
          </table:table-cell>
          <table:table-cell office:value-type="float" office:value="920" table:style-name="ce43">
            <text:p>920</text:p>
          </table:table-cell>
          <table:table-cell office:value-type="string" table:style-name="ce32">
            <text:p>TEC.GESTION ADMON.GRAL-J.SECC.ASUNT.GRLES.</text:p>
          </table:table-cell>
          <table:table-cell office:value-type="string" table:style-name="ce33">
            <text:p>A2</text:p>
          </table:table-cell>
          <table:table-cell office:value-type="float" office:value="23" table:style-name="ce33">
            <text:p>23</text:p>
          </table:table-cell>
          <table:table-cell office:value-type="float" office:value="13768.2" table:style-name="ce34">
            <text:p>13.768,20</text:p>
          </table:table-cell>
          <table:table-cell office:value-type="float" office:value="1673.56" table:style-name="ce35">
            <text:p>1.673,56</text:p>
          </table:table-cell>
          <table:table-cell office:value-type="float" office:value="4527.67" table:style-name="ce35">
            <text:p>4.527,67</text:p>
          </table:table-cell>
          <table:table-cell office:value-type="float" office:value="606.32999999999993" table:style-name="ce35">
            <text:p>606,33</text:p>
          </table:table-cell>
          <table:table-cell office:value-type="float" office:value="7845.12" table:style-name="ce35">
            <text:p>7.845,12</text:p>
          </table:table-cell>
          <table:table-cell office:value-type="float" office:value="1307.52" table:style-name="ce35">
            <text:p>1.307,52</text:p>
          </table:table-cell>
          <table:table-cell office:value-type="float" office:value="12376.13481" table:style-name="ce35">
            <text:p>12.376,13</text:p>
          </table:table-cell>
          <table:table-cell office:value-type="float" office:value="2062.6891350000001" table:style-name="ce35">
            <text:p>2.062,69</text:p>
          </table:table-cell>
          <table:table-cell office:value-type="float" office:value="2013.123" table:style-name="ce35">
            <text:p>2.013,12</text:p>
          </table:table-cell>
          <table:table-cell office:value-type="float" office:value="46180.346945000005" table:style-name="ce36">
            <text:p>46.180,35</text:p>
          </table:table-cell>
          <table:table-cell table:number-columns-repeated="16369"/>
        </table:table-row>
        <table:table-row table:style-name="ro2">
          <table:table-cell office:value-type="float" office:value="37" table:formula="of:=[.A37]+1" table:style-name="ce31">
            <text:p>37</text:p>
          </table:table-cell>
          <table:table-cell office:value-type="float" office:value="920" table:style-name="ce43">
            <text:p>920</text:p>
          </table:table-cell>
          <table:table-cell office:value-type="string" table:style-name="ce32">
            <text:p>TEC.GESTION ADMON.GRAL.-J.N.CONTR/G.PATRIM/PL.CONV.OO.SS.</text:p>
          </table:table-cell>
          <table:table-cell office:value-type="string" table:style-name="ce33">
            <text:p>A2</text:p>
          </table:table-cell>
          <table:table-cell office:value-type="float" office:value="23" table:style-name="ce33">
            <text:p>23</text:p>
          </table:table-cell>
          <table:table-cell office:value-type="float" office:value="13768.2" table:style-name="ce34">
            <text:p>13.768,20</text:p>
          </table:table-cell>
          <table:table-cell office:value-type="float" office:value="1673.56" table:style-name="ce35">
            <text:p>1.673,56</text:p>
          </table:table-cell>
          <table:table-cell office:value-type="float" office:value="3595.9799999999996" table:style-name="ce35">
            <text:p>3.595,98</text:p>
          </table:table-cell>
          <table:table-cell office:value-type="float" office:value="491" table:style-name="ce35">
            <text:p>491,00</text:p>
          </table:table-cell>
          <table:table-cell office:value-type="float" office:value="7845.12" table:style-name="ce35">
            <text:p>7.845,12</text:p>
          </table:table-cell>
          <table:table-cell office:value-type="float" office:value="1307.52" table:style-name="ce35">
            <text:p>1.307,52</text:p>
          </table:table-cell>
          <table:table-cell office:value-type="float" office:value="12376.13481" table:style-name="ce35">
            <text:p>12.376,13</text:p>
          </table:table-cell>
          <table:table-cell office:value-type="float" office:value="2062.6891350000001" table:style-name="ce35">
            <text:p>2.062,69</text:p>
          </table:table-cell>
          <table:table-cell office:value-type="float" office:value="2013.123" table:style-name="ce35">
            <text:p>2.013,12</text:p>
          </table:table-cell>
          <table:table-cell office:value-type="float" office:value="45133.326945000001" table:style-name="ce36">
            <text:p>45.133,33</text:p>
          </table:table-cell>
          <table:table-cell table:number-columns-repeated="16369"/>
        </table:table-row>
        <table:table-row table:style-name="ro2">
          <table:table-cell office:value-type="float" office:value="38" table:formula="of:=[.A38]+1" table:style-name="ce31">
            <text:p>38</text:p>
          </table:table-cell>
          <table:table-cell office:value-type="float" office:value="920" table:style-name="ce43">
            <text:p>920</text:p>
          </table:table-cell>
          <table:table-cell office:value-type="string" table:style-name="ce32">
            <text:p>DIPL. REL LABORALES-J.NEG. PERSONAL/NOM/SSSS</text:p>
          </table:table-cell>
          <table:table-cell office:value-type="string" table:style-name="ce33">
            <text:p>A2</text:p>
          </table:table-cell>
          <table:table-cell office:value-type="float" office:value="23" table:style-name="ce33">
            <text:p>23</text:p>
          </table:table-cell>
          <table:table-cell office:value-type="float" office:value="13768.2" table:style-name="ce34">
            <text:p>13.768,20</text:p>
          </table:table-cell>
          <table:table-cell office:value-type="float" office:value="1673.56" table:style-name="ce35">
            <text:p>1.673,56</text:p>
          </table:table-cell>
          <table:table-cell office:value-type="float" office:value="3044.9700000000003" table:style-name="ce35">
            <text:p>3.044,97</text:p>
          </table:table-cell>
          <table:table-cell office:value-type="float" office:value="437.07" table:style-name="ce35">
            <text:p>437,07</text:p>
          </table:table-cell>
          <table:table-cell office:value-type="float" office:value="7845.12" table:style-name="ce35">
            <text:p>7.845,12</text:p>
          </table:table-cell>
          <table:table-cell office:value-type="float" office:value="1307.52" table:style-name="ce35">
            <text:p>1.307,52</text:p>
          </table:table-cell>
          <table:table-cell office:value-type="float" office:value="12376.13481" table:style-name="ce35">
            <text:p>12.376,13</text:p>
          </table:table-cell>
          <table:table-cell office:value-type="float" office:value="2062.6891350000001" table:style-name="ce35">
            <text:p>2.062,69</text:p>
          </table:table-cell>
          <table:table-cell office:value-type="float" office:value="2013.123" table:style-name="ce35">
            <text:p>2.013,12</text:p>
          </table:table-cell>
          <table:table-cell office:value-type="float" office:value="44528.386944999998" table:style-name="ce36">
            <text:p>44.528,39</text:p>
          </table:table-cell>
          <table:table-cell table:number-columns-repeated="16369"/>
        </table:table-row>
        <table:table-row table:style-name="ro2">
          <table:table-cell office:value-type="float" office:value="39" table:formula="of:=[.A39]+1" table:style-name="ce31">
            <text:p>39</text:p>
          </table:table-cell>
          <table:table-cell office:value-type="float" office:value="920" table:style-name="ce43">
            <text:p>920</text:p>
          </table:table-cell>
          <table:table-cell office:value-type="string" table:style-name="ce32">
            <text:p>PROGRAMADOR GESTIÓN</text:p>
          </table:table-cell>
          <table:table-cell office:value-type="string" table:style-name="ce33">
            <text:p>C1</text:p>
          </table:table-cell>
          <table:table-cell office:value-type="float" office:value="18" table:style-name="ce33">
            <text:p>18</text:p>
          </table:table-cell>
          <table:table-cell office:value-type="float" office:value="10337.52" table:style-name="ce34">
            <text:p>10.337,52</text:p>
          </table:table-cell>
          <table:table-cell office:value-type="float" office:value="1489.12" table:style-name="ce35">
            <text:p>1.489,12</text:p>
          </table:table-cell>
          <table:table-cell office:value-type="float" office:value="1481.85" table:style-name="ce35">
            <text:p>1.481,85</text:p>
          </table:table-cell>
          <table:table-cell office:value-type="float" office:value="217.73" table:style-name="ce35">
            <text:p>217,73</text:p>
          </table:table-cell>
          <table:table-cell office:value-type="float" office:value="5668.4400000000005" table:style-name="ce35">
            <text:p>5.668,44</text:p>
          </table:table-cell>
          <table:table-cell office:value-type="float" office:value="944.74" table:style-name="ce35">
            <text:p>944,74</text:p>
          </table:table-cell>
          <table:table-cell office:value-type="float" office:value="4768.5089250000001" table:style-name="ce35">
            <text:p>4.768,51</text:p>
          </table:table-cell>
          <table:table-cell office:value-type="float" office:value="794.75148750000005" table:style-name="ce35">
            <text:p>794,75</text:p>
          </table:table-cell>
          <table:table-cell office:value-type="float" office:value="1659.9173999999998" table:style-name="ce35">
            <text:p>1.659,92</text:p>
          </table:table-cell>
          <table:table-cell office:value-type="float" office:value="27362.5778125" table:style-name="ce36">
            <text:p>27.362,58</text:p>
          </table:table-cell>
          <table:table-cell table:number-columns-repeated="16369"/>
        </table:table-row>
        <table:table-row table:style-name="ro2">
          <table:table-cell office:value-type="float" office:value="40" table:formula="of:=[.A40]+1" table:style-name="ce31">
            <text:p>40</text:p>
          </table:table-cell>
          <table:table-cell office:value-type="float" office:value="920" table:style-name="ce43">
            <text:p>920</text:p>
          </table:table-cell>
          <table:table-cell office:value-type="string" table:style-name="ce32">
            <text:p>AUX.ADTVO.-J.N.ASUNTOS GENERALES</text:p>
          </table:table-cell>
          <table:table-cell office:value-type="string" table:style-name="ce33">
            <text:p>C2</text:p>
          </table:table-cell>
          <table:table-cell office:value-type="float" office:value="18" table:style-name="ce33">
            <text:p>18</text:p>
          </table:table-cell>
          <table:table-cell office:value-type="float" office:value="8603.76" table:style-name="ce34">
            <text:p>8.603,76</text:p>
          </table:table-cell>
          <table:table-cell office:value-type="float" office:value="1420.88" table:style-name="ce35">
            <text:p>1.420,88</text:p>
          </table:table-cell>
          <table:table-cell office:value-type="float" office:value="2597.2599999999998" table:style-name="ce35">
            <text:p>2.597,26</text:p>
          </table:table-cell>
          <table:table-cell office:value-type="float" office:value="446.03999999999996" table:style-name="ce35">
            <text:p>446,04</text:p>
          </table:table-cell>
          <table:table-cell office:value-type="float" office:value="5668.4400000000005" table:style-name="ce35">
            <text:p>5.668,44</text:p>
          </table:table-cell>
          <table:table-cell office:value-type="float" office:value="944.74" table:style-name="ce35">
            <text:p>944,74</text:p>
          </table:table-cell>
          <table:table-cell office:value-type="float" office:value="5424.8907060000001" table:style-name="ce35">
            <text:p>5.424,89</text:p>
          </table:table-cell>
          <table:table-cell office:value-type="float" office:value="904.14845100000002" table:style-name="ce35">
            <text:p>904,15</text:p>
          </table:table-cell>
          <table:table-cell office:value-type="float" office:value="1367.9934000000001" table:style-name="ce35">
            <text:p>1.367,99</text:p>
          </table:table-cell>
          <table:table-cell office:value-type="float" office:value="27378.152556999998" table:style-name="ce36">
            <text:p>27.378,15</text:p>
          </table:table-cell>
          <table:table-cell table:number-columns-repeated="16369"/>
        </table:table-row>
        <table:table-row table:style-name="ro2">
          <table:table-cell office:value-type="float" office:value="41" table:formula="of:=[.A41]+1" table:style-name="ce31">
            <text:p>41</text:p>
          </table:table-cell>
          <table:table-cell office:value-type="float" office:value="920" table:style-name="ce43">
            <text:p>920</text:p>
          </table:table-cell>
          <table:table-cell office:value-type="string" table:style-name="ce32">
            <text:p>AUX.ADTVO.-J.N.LICENC.AUTORIZ.ADTVAS</text:p>
          </table:table-cell>
          <table:table-cell office:value-type="string" table:style-name="ce33">
            <text:p>C2</text:p>
          </table:table-cell>
          <table:table-cell office:value-type="float" office:value="18" table:style-name="ce33">
            <text:p>18</text:p>
          </table:table-cell>
          <table:table-cell office:value-type="float" office:value="8603.76" table:style-name="ce34">
            <text:p>8.603,76</text:p>
          </table:table-cell>
          <table:table-cell office:value-type="float" office:value="1420.88" table:style-name="ce35">
            <text:p>1.420,88</text:p>
          </table:table-cell>
          <table:table-cell office:value-type="float" office:value="2318.2199999999998" table:style-name="ce35">
            <text:p>2.318,22</text:p>
          </table:table-cell>
          <table:table-cell office:value-type="float" office:value="382.32" table:style-name="ce35">
            <text:p>382,32</text:p>
          </table:table-cell>
          <table:table-cell office:value-type="float" office:value="5668.4400000000005" table:style-name="ce35">
            <text:p>5.668,44</text:p>
          </table:table-cell>
          <table:table-cell office:value-type="float" office:value="944.74" table:style-name="ce35">
            <text:p>944,74</text:p>
          </table:table-cell>
          <table:table-cell office:value-type="float" office:value="6488.1346770000009" table:style-name="ce35">
            <text:p>6.488,13</text:p>
          </table:table-cell>
          <table:table-cell office:value-type="float" office:value="1081.3557795000002" table:style-name="ce35">
            <text:p>1.081,36</text:p>
          </table:table-cell>
          <table:table-cell office:value-type="float" office:value="1367.9934000000001" table:style-name="ce35">
            <text:p>1.367,99</text:p>
          </table:table-cell>
          <table:table-cell office:value-type="float" office:value="28275.843856500003" table:style-name="ce36">
            <text:p>28.275,84</text:p>
          </table:table-cell>
          <table:table-cell table:number-columns-repeated="16369"/>
        </table:table-row>
        <table:table-row table:style-name="ro2">
          <table:table-cell office:value-type="float" office:value="42" table:formula="of:=[.A42]+1" table:style-name="ce31">
            <text:p>42</text:p>
          </table:table-cell>
          <table:table-cell office:value-type="float" office:value="920" table:style-name="ce43">
            <text:p>920</text:p>
          </table:table-cell>
          <table:table-cell office:value-type="string" table:style-name="ce32">
            <text:p>AUX. ADTVO-JEFE NEG. REGISTRO GENERAL</text:p>
          </table:table-cell>
          <table:table-cell office:value-type="string" table:style-name="ce33">
            <text:p>C2</text:p>
          </table:table-cell>
          <table:table-cell office:value-type="float" office:value="18" table:style-name="ce33">
            <text:p>18</text:p>
          </table:table-cell>
          <table:table-cell office:value-type="float" office:value="8603.76" table:style-name="ce34">
            <text:p>8.603,76</text:p>
          </table:table-cell>
          <table:table-cell office:value-type="float" office:value="1420.88" table:style-name="ce35">
            <text:p>1.420,88</text:p>
          </table:table-cell>
          <table:table-cell office:value-type="float" office:value="2833.3799999999997" table:style-name="ce35">
            <text:p>2.833,38</text:p>
          </table:table-cell>
          <table:table-cell office:value-type="float" office:value="467.28" table:style-name="ce35">
            <text:p>467,28</text:p>
          </table:table-cell>
          <table:table-cell office:value-type="float" office:value="5668.4400000000005" table:style-name="ce35">
            <text:p>5.668,44</text:p>
          </table:table-cell>
          <table:table-cell office:value-type="float" office:value="944.74" table:style-name="ce35">
            <text:p>944,74</text:p>
          </table:table-cell>
          <table:table-cell office:value-type="float" office:value="5424.8907060000001" table:style-name="ce35">
            <text:p>5.424,89</text:p>
          </table:table-cell>
          <table:table-cell office:value-type="float" office:value="904.14845100000002" table:style-name="ce35">
            <text:p>904,15</text:p>
          </table:table-cell>
          <table:table-cell office:value-type="float" office:value="1367.9934000000001" table:style-name="ce35">
            <text:p>1.367,99</text:p>
          </table:table-cell>
          <table:table-cell office:value-type="float" office:value="27635.512556999998" table:style-name="ce36">
            <text:p>27.635,51</text:p>
          </table:table-cell>
          <table:table-cell table:number-columns-repeated="16369"/>
        </table:table-row>
        <table:table-row table:style-name="ro2">
          <table:table-cell office:value-type="float" office:value="43" table:formula="of:=[.A43]+1" table:style-name="ce31">
            <text:p>43</text:p>
          </table:table-cell>
          <table:table-cell office:value-type="float" office:value="920" table:style-name="ce43">
            <text:p>920</text:p>
          </table:table-cell>
          <table:table-cell office:value-type="string" table:style-name="ce32">
            <text:p>AUX. ADMINISTRATIVO-J.NEG. COMPRAS</text:p>
          </table:table-cell>
          <table:table-cell office:value-type="string" table:style-name="ce33">
            <text:p>C2</text:p>
          </table:table-cell>
          <table:table-cell office:value-type="float" office:value="18" table:style-name="ce33">
            <text:p>18</text:p>
          </table:table-cell>
          <table:table-cell office:value-type="float" office:value="8603.76" table:style-name="ce34">
            <text:p>8.603,76</text:p>
          </table:table-cell>
          <table:table-cell office:value-type="float" office:value="1420.88" table:style-name="ce35">
            <text:p>1.420,88</text:p>
          </table:table-cell>
          <table:table-cell office:value-type="float" office:value="1803.06" table:style-name="ce35">
            <text:p>1.803,06</text:p>
          </table:table-cell>
          <table:table-cell office:value-type="float" office:value="297.35999999999996" table:style-name="ce35">
            <text:p>297,36</text:p>
          </table:table-cell>
          <table:table-cell office:value-type="float" office:value="5668.4400000000005" table:style-name="ce35">
            <text:p>5.668,44</text:p>
          </table:table-cell>
          <table:table-cell office:value-type="float" office:value="944.74" table:style-name="ce35">
            <text:p>944,74</text:p>
          </table:table-cell>
          <table:table-cell office:value-type="float" office:value="5424.8907060000001" table:style-name="ce35">
            <text:p>5.424,89</text:p>
          </table:table-cell>
          <table:table-cell office:value-type="float" office:value="904.14845100000002" table:style-name="ce35">
            <text:p>904,15</text:p>
          </table:table-cell>
          <table:table-cell office:value-type="float" office:value="1367.9934000000001" table:style-name="ce35">
            <text:p>1.367,99</text:p>
          </table:table-cell>
          <table:table-cell office:value-type="float" office:value="26435.272556999997" table:style-name="ce36">
            <text:p>26.435,27</text:p>
          </table:table-cell>
          <table:table-cell table:number-columns-repeated="16369"/>
        </table:table-row>
        <table:table-row table:style-name="ro2">
          <table:table-cell office:value-type="float" office:value="44" table:formula="of:=[.A44]+1" table:style-name="ce31">
            <text:p>44</text:p>
          </table:table-cell>
          <table:table-cell office:value-type="float" office:value="920" table:style-name="ce43">
            <text:p>920</text:p>
          </table:table-cell>
          <table:table-cell office:value-type="string" table:style-name="ce32">
            <text:p>AUX. ADMINISTRATIVO</text:p>
          </table:table-cell>
          <table:table-cell office:value-type="string" table:style-name="ce33">
            <text:p>C2</text:p>
          </table:table-cell>
          <table:table-cell office:value-type="float" office:value="16" table:style-name="ce33">
            <text:p>16</text:p>
          </table:table-cell>
          <table:table-cell office:value-type="float" office:value="8603.76" table:style-name="ce34">
            <text:p>8.603,76</text:p>
          </table:table-cell>
          <table:table-cell office:value-type="float" office:value="1420.88" table:style-name="ce35">
            <text:p>1.420,88</text:p>
          </table:table-cell>
          <table:table-cell office:value-type="float" office:value="2661.64" table:style-name="ce35">
            <text:p>2.661,64</text:p>
          </table:table-cell>
          <table:table-cell office:value-type="float" office:value="446.03999999999996" table:style-name="ce35">
            <text:p>446,04</text:p>
          </table:table-cell>
          <table:table-cell office:value-type="float" office:value="5024.28" table:style-name="ce35">
            <text:p>5.024,28</text:p>
          </table:table-cell>
          <table:table-cell office:value-type="float" office:value="837.38" table:style-name="ce35">
            <text:p>837,38</text:p>
          </table:table-cell>
          <table:table-cell office:value-type="float" office:value="4207.6152089999996" table:style-name="ce35">
            <text:p>4.207,62</text:p>
          </table:table-cell>
          <table:table-cell office:value-type="float" office:value="701.26920150000001" table:style-name="ce35">
            <text:p>701,27</text:p>
          </table:table-cell>
          <table:table-cell office:value-type="float" office:value="1367.9934000000001" table:style-name="ce35">
            <text:p>1.367,99</text:p>
          </table:table-cell>
          <table:table-cell office:value-type="float" office:value="25270.857810499998" table:style-name="ce36">
            <text:p>25.270,86</text:p>
          </table:table-cell>
          <table:table-cell table:number-columns-repeated="16369"/>
        </table:table-row>
        <table:table-row table:style-name="ro2">
          <table:table-cell office:value-type="float" office:value="45" table:formula="of:=[.A45]+1" table:style-name="ce31">
            <text:p>45</text:p>
          </table:table-cell>
          <table:table-cell office:value-type="float" office:value="920" table:style-name="ce43">
            <text:p>920</text:p>
          </table:table-cell>
          <table:table-cell office:value-type="string" table:style-name="ce32">
            <text:p>AUX. ADMINISTRATIVO</text:p>
          </table:table-cell>
          <table:table-cell office:value-type="string" table:style-name="ce33">
            <text:p>C2</text:p>
          </table:table-cell>
          <table:table-cell office:value-type="float" office:value="16" table:style-name="ce33">
            <text:p>16</text:p>
          </table:table-cell>
          <table:table-cell office:value-type="float" office:value="8603.76" table:style-name="ce34">
            <text:p>8.603,76</text:p>
          </table:table-cell>
          <table:table-cell office:value-type="float" office:value="1420.88" table:style-name="ce35">
            <text:p>1.420,88</text:p>
          </table:table-cell>
          <table:table-cell office:value-type="float" office:value="1545.48" table:style-name="ce35">
            <text:p>1.545,48</text:p>
          </table:table-cell>
          <table:table-cell office:value-type="float" office:value="254.88" table:style-name="ce35">
            <text:p>254,88</text:p>
          </table:table-cell>
          <table:table-cell office:value-type="float" office:value="5024.28" table:style-name="ce35">
            <text:p>5.024,28</text:p>
          </table:table-cell>
          <table:table-cell office:value-type="float" office:value="837.38" table:style-name="ce35">
            <text:p>837,38</text:p>
          </table:table-cell>
          <table:table-cell office:value-type="float" office:value="4207.6152089999996" table:style-name="ce35">
            <text:p>4.207,62</text:p>
          </table:table-cell>
          <table:table-cell office:value-type="float" office:value="701.26920150000001" table:style-name="ce35">
            <text:p>701,27</text:p>
          </table:table-cell>
          <table:table-cell office:value-type="float" office:value="1367.9934000000001" table:style-name="ce35">
            <text:p>1.367,99</text:p>
          </table:table-cell>
          <table:table-cell office:value-type="float" office:value="23963.537810499998" table:style-name="ce36">
            <text:p>23.963,54</text:p>
          </table:table-cell>
          <table:table-cell table:number-columns-repeated="16369"/>
        </table:table-row>
        <table:table-row table:style-name="ro2">
          <table:table-cell office:value-type="float" office:value="46" table:formula="of:=[.A46]+1" table:style-name="ce31">
            <text:p>46</text:p>
          </table:table-cell>
          <table:table-cell office:value-type="float" office:value="920" table:style-name="ce43">
            <text:p>920</text:p>
          </table:table-cell>
          <table:table-cell office:value-type="string" table:style-name="ce32">
            <text:p>AUX. ADMINISTRATIVO</text:p>
          </table:table-cell>
          <table:table-cell office:value-type="string" table:style-name="ce33">
            <text:p>C2</text:p>
          </table:table-cell>
          <table:table-cell office:value-type="float" office:value="16" table:style-name="ce33">
            <text:p>16</text:p>
          </table:table-cell>
          <table:table-cell office:value-type="float" office:value="8603.76" table:style-name="ce34">
            <text:p>8.603,76</text:p>
          </table:table-cell>
          <table:table-cell office:value-type="float" office:value="1420.88" table:style-name="ce35">
            <text:p>1.420,88</text:p>
          </table:table-cell>
          <table:table-cell office:value-type="float" office:value="1545.48" table:style-name="ce35">
            <text:p>1.545,48</text:p>
          </table:table-cell>
          <table:table-cell office:value-type="float" office:value="254.88" table:style-name="ce35">
            <text:p>254,88</text:p>
          </table:table-cell>
          <table:table-cell office:value-type="float" office:value="5024.28" table:style-name="ce35">
            <text:p>5.024,28</text:p>
          </table:table-cell>
          <table:table-cell office:value-type="float" office:value="837.38" table:style-name="ce35">
            <text:p>837,38</text:p>
          </table:table-cell>
          <table:table-cell office:value-type="float" office:value="4207.6152089999996" table:style-name="ce35">
            <text:p>4.207,62</text:p>
          </table:table-cell>
          <table:table-cell office:value-type="float" office:value="701.26920150000001" table:style-name="ce35">
            <text:p>701,27</text:p>
          </table:table-cell>
          <table:table-cell office:value-type="float" office:value="1367.9934000000001" table:style-name="ce35">
            <text:p>1.367,99</text:p>
          </table:table-cell>
          <table:table-cell office:value-type="float" office:value="23963.537810499998" table:style-name="ce36">
            <text:p>23.963,54</text:p>
          </table:table-cell>
          <table:table-cell table:number-columns-repeated="16369"/>
        </table:table-row>
        <table:table-row table:style-name="ro2">
          <table:table-cell office:value-type="float" office:value="47" table:formula="of:=[.A47]+1" table:style-name="ce31">
            <text:p>47</text:p>
          </table:table-cell>
          <table:table-cell office:value-type="float" office:value="920" table:style-name="ce43">
            <text:p>920</text:p>
          </table:table-cell>
          <table:table-cell office:value-type="string" table:style-name="ce32">
            <text:p>AUX. ADMINISTRATIVO</text:p>
          </table:table-cell>
          <table:table-cell office:value-type="string" table:style-name="ce33">
            <text:p>C2</text:p>
          </table:table-cell>
          <table:table-cell office:value-type="float" office:value="16" table:style-name="ce33">
            <text:p>16</text:p>
          </table:table-cell>
          <table:table-cell office:value-type="float" office:value="8603.76" table:style-name="ce34">
            <text:p>8.603,76</text:p>
          </table:table-cell>
          <table:table-cell office:value-type="float" office:value="1420.88" table:style-name="ce35">
            <text:p>1.420,88</text:p>
          </table:table-cell>
          <table:table-cell office:value-type="float" office:value="1803.06" table:style-name="ce35">
            <text:p>1.803,06</text:p>
          </table:table-cell>
          <table:table-cell office:value-type="float" office:value="297.35999999999996" table:style-name="ce35">
            <text:p>297,36</text:p>
          </table:table-cell>
          <table:table-cell office:value-type="float" office:value="5024.28" table:style-name="ce35">
            <text:p>5.024,28</text:p>
          </table:table-cell>
          <table:table-cell office:value-type="float" office:value="837.38" table:style-name="ce35">
            <text:p>837,38</text:p>
          </table:table-cell>
          <table:table-cell office:value-type="float" office:value="4207.6152089999996" table:style-name="ce35">
            <text:p>4.207,62</text:p>
          </table:table-cell>
          <table:table-cell office:value-type="float" office:value="701.26920150000001" table:style-name="ce35">
            <text:p>701,27</text:p>
          </table:table-cell>
          <table:table-cell office:value-type="float" office:value="1367.9934000000001" table:style-name="ce35">
            <text:p>1.367,99</text:p>
          </table:table-cell>
          <table:table-cell office:value-type="float" office:value="24263.597810499999" table:style-name="ce36">
            <text:p>24.263,60</text:p>
          </table:table-cell>
          <table:table-cell table:number-columns-repeated="16369"/>
        </table:table-row>
        <table:table-row table:style-name="ro2">
          <table:table-cell office:value-type="float" office:value="48" table:formula="of:=[.A48]+1" table:style-name="ce31">
            <text:p>48</text:p>
          </table:table-cell>
          <table:table-cell office:value-type="float" office:value="920" table:style-name="ce43">
            <text:p>920</text:p>
          </table:table-cell>
          <table:table-cell office:value-type="string" table:style-name="ce32">
            <text:p>NOTIFICADOR-MENSAJERO</text:p>
          </table:table-cell>
          <table:table-cell office:value-type="string" table:style-name="ce33">
            <text:p>E-A.P.</text:p>
          </table:table-cell>
          <table:table-cell office:value-type="float" office:value="14" table:style-name="ce33">
            <text:p>14</text:p>
          </table:table-cell>
          <table:table-cell office:value-type="float" office:value="7874.76" table:style-name="ce34">
            <text:p>7.874,76</text:p>
          </table:table-cell>
          <table:table-cell office:value-type="float" office:value="1312.46" table:style-name="ce35">
            <text:p>1.312,46</text:p>
          </table:table-cell>
          <table:table-cell office:value-type="float" office:value="1695.83" table:style-name="ce35">
            <text:p>1.695,83</text:p>
          </table:table-cell>
          <table:table-cell office:value-type="float" office:value="290.8" table:style-name="ce35">
            <text:p>290,80</text:p>
          </table:table-cell>
          <table:table-cell office:value-type="float" office:value="4379.6400000000003" table:style-name="ce35">
            <text:p>4.379,64</text:p>
          </table:table-cell>
          <table:table-cell office:value-type="float" office:value="729.94" table:style-name="ce35">
            <text:p>729,94</text:p>
          </table:table-cell>
          <table:table-cell office:value-type="float" office:value="4082.3479890000003" table:style-name="ce35">
            <text:p>4.082,35</text:p>
          </table:table-cell>
          <table:table-cell office:value-type="float" office:value="680.39133150000009" table:style-name="ce35">
            <text:p>680,39</text:p>
          </table:table-cell>
          <table:table-cell office:value-type="float" office:value="1208.3226000000002" table:style-name="ce35">
            <text:p>1.208,32</text:p>
          </table:table-cell>
          <table:table-cell office:value-type="float" office:value="22254.491920500001" table:style-name="ce36">
            <text:p>22.254,49</text:p>
          </table:table-cell>
          <table:table-cell table:number-columns-repeated="16369"/>
        </table:table-row>
        <table:table-row table:style-name="ro2">
          <table:table-cell office:value-type="float" office:value="49" table:formula="of:=[.A49]+1" table:style-name="ce31">
            <text:p>49</text:p>
          </table:table-cell>
          <table:table-cell office:value-type="float" office:value="9231" table:style-name="ce43">
            <text:p>9231</text:p>
          </table:table-cell>
          <table:table-cell office:value-type="string" table:style-name="ce32">
            <text:p>ADTVO.-J.NEG. ESTADISTICA</text:p>
          </table:table-cell>
          <table:table-cell office:value-type="string" table:style-name="ce33">
            <text:p>C1</text:p>
          </table:table-cell>
          <table:table-cell office:value-type="float" office:value="19" table:style-name="ce33">
            <text:p>19</text:p>
          </table:table-cell>
          <table:table-cell office:value-type="float" office:value="10337.52" table:style-name="ce34">
            <text:p>10.337,52</text:p>
          </table:table-cell>
          <table:table-cell office:value-type="float" office:value="1489.12" table:style-name="ce35">
            <text:p>1.489,12</text:p>
          </table:table-cell>
          <table:table-cell office:value-type="float" office:value="4949.95" table:style-name="ce35">
            <text:p>4.949,95</text:p>
          </table:table-cell>
          <table:table-cell office:value-type="float" office:value="734.81000000000006" table:style-name="ce35">
            <text:p>734,81</text:p>
          </table:table-cell>
          <table:table-cell office:value-type="float" office:value="5990.88" table:style-name="ce35">
            <text:p>5.990,88</text:p>
          </table:table-cell>
          <table:table-cell office:value-type="float" office:value="998.48" table:style-name="ce35">
            <text:p>998,48</text:p>
          </table:table-cell>
          <table:table-cell office:value-type="float" office:value="7380.699497999999" table:style-name="ce35">
            <text:p>7.380,70</text:p>
          </table:table-cell>
          <table:table-cell office:value-type="float" office:value="1230.1165829999998" table:style-name="ce35">
            <text:p>1.230,12</text:p>
          </table:table-cell>
          <table:table-cell office:value-type="float" office:value="1659.9173999999998" table:style-name="ce35">
            <text:p>1.659,92</text:p>
          </table:table-cell>
          <table:table-cell office:value-type="float" office:value="34771.493480999998" table:style-name="ce36">
            <text:p>34.771,49</text:p>
          </table:table-cell>
          <table:table-cell table:number-columns-repeated="16369"/>
        </table:table-row>
        <table:table-row table:style-name="ro2">
          <table:table-cell office:value-type="float" office:value="50" table:formula="of:=[.A50]+1" table:style-name="ce31">
            <text:p>50</text:p>
          </table:table-cell>
          <table:table-cell office:value-type="float" office:value="931" table:style-name="ce43">
            <text:p>931</text:p>
          </table:table-cell>
          <table:table-cell office:value-type="string" table:style-name="ce32">
            <text:p>INTERVENTOR/A</text:p>
          </table:table-cell>
          <table:table-cell office:value-type="string" table:style-name="ce33">
            <text:p>A1</text:p>
          </table:table-cell>
          <table:table-cell office:value-type="float" office:value="30" table:style-name="ce33">
            <text:p>30</text:p>
          </table:table-cell>
          <table:table-cell office:value-type="float" office:value="15922.8" table:style-name="ce34">
            <text:p>15.922,80</text:p>
          </table:table-cell>
          <table:table-cell office:value-type="float" office:value="1637.64" table:style-name="ce35">
            <text:p>1.637,64</text:p>
          </table:table-cell>
          <table:table-cell office:value-type="float" office:value="2451.7600000000002" table:style-name="ce35">
            <text:p>2.451,76</text:p>
          </table:table-cell>
          <table:table-cell office:value-type="float" office:value="252.24" table:style-name="ce35">
            <text:p>252,24</text:p>
          </table:table-cell>
          <table:table-cell office:value-type="float" office:value="13908.72" table:style-name="ce35">
            <text:p>13.908,72</text:p>
          </table:table-cell>
          <table:table-cell office:value-type="float" office:value="2318.12" table:style-name="ce35">
            <text:p>2.318,12</text:p>
          </table:table-cell>
          <table:table-cell office:value-type="float" office:value="20483.978741999999" table:style-name="ce35">
            <text:p>20.483,98</text:p>
          </table:table-cell>
          <table:table-cell office:value-type="float" office:value="3413.9964570000002" table:style-name="ce35">
            <text:p>3.414,00</text:p>
          </table:table-cell>
          <table:table-cell office:value-type="float" office:value="2463.0756000000001" table:style-name="ce35">
            <text:p>2.463,08</text:p>
          </table:table-cell>
          <table:table-cell office:value-type="float" office:value="62852.330799000003" table:style-name="ce36">
            <text:p>62.852,33</text:p>
          </table:table-cell>
          <table:table-cell table:number-columns-repeated="16369"/>
        </table:table-row>
        <table:table-row table:style-name="ro2">
          <table:table-cell office:value-type="float" office:value="51" table:formula="of:=[.A51]+1" table:style-name="ce31">
            <text:p>51</text:p>
          </table:table-cell>
          <table:table-cell office:value-type="float" office:value="931" table:style-name="ce43">
            <text:p>931</text:p>
          </table:table-cell>
          <table:table-cell office:value-type="string" table:style-name="ce32">
            <text:p>PUESTO COLABORACION UNIDAD INTERVENCION MUNICIPAL -CLASE 3a.</text:p>
          </table:table-cell>
          <table:table-cell office:value-type="string" table:style-name="ce33">
            <text:p>A1</text:p>
          </table:table-cell>
          <table:table-cell office:value-type="float" office:value="26" table:style-name="ce33">
            <text:p>26</text:p>
          </table:table-cell>
          <table:table-cell office:value-type="float" office:value="15922.8" table:style-name="ce34">
            <text:p>15.922,80</text:p>
          </table:table-cell>
          <table:table-cell office:value-type="float" office:value="1637.64" table:style-name="ce35">
            <text:p>1.637,64</text:p>
          </table:table-cell>
          <table:table-cell office:value-type="float" office:value="3064.7000000000003" table:style-name="ce35">
            <text:p>3.064,70</text:p>
          </table:table-cell>
          <table:table-cell office:value-type="float" office:value="315.3" table:style-name="ce35">
            <text:p>315,30</text:p>
          </table:table-cell>
          <table:table-cell office:value-type="float" office:value="10024.56" table:style-name="ce35">
            <text:p>10.024,56</text:p>
          </table:table-cell>
          <table:table-cell office:value-type="float" office:value="1670.76" table:style-name="ce35">
            <text:p>1.670,76</text:p>
          </table:table-cell>
          <table:table-cell office:value-type="float" office:value="20334.406401" table:style-name="ce35">
            <text:p>20.334,41</text:p>
          </table:table-cell>
          <table:table-cell office:value-type="float" office:value="3389.0677335" table:style-name="ce35">
            <text:p>3.389,07</text:p>
          </table:table-cell>
          <table:table-cell office:value-type="float" office:value="2463.0756000000001" table:style-name="ce35">
            <text:p>2.463,08</text:p>
          </table:table-cell>
          <table:table-cell office:value-type="float" office:value="58822.309734499999" table:style-name="ce36">
            <text:p>58.822,31</text:p>
          </table:table-cell>
          <table:table-cell table:number-columns-repeated="16369"/>
        </table:table-row>
        <table:table-row table:style-name="ro2">
          <table:table-cell office:value-type="float" office:value="52" table:formula="of:=[.A52]+1" table:style-name="ce31">
            <text:p>52</text:p>
          </table:table-cell>
          <table:table-cell office:value-type="float" office:value="931" table:style-name="ce43">
            <text:p>931</text:p>
          </table:table-cell>
          <table:table-cell office:value-type="string" table:style-name="ce32">
            <text:p>TECNICO GESTION ADMON.GENERAL</text:p>
          </table:table-cell>
          <table:table-cell office:value-type="string" table:style-name="ce33">
            <text:p>A2</text:p>
          </table:table-cell>
          <table:table-cell office:value-type="float" office:value="21" table:style-name="ce33">
            <text:p>21</text:p>
          </table:table-cell>
          <table:table-cell office:value-type="float" office:value="13768.2" table:style-name="ce34">
            <text:p>13.768,20</text:p>
          </table:table-cell>
          <table:table-cell office:value-type="float" office:value="1673.56" table:style-name="ce35">
            <text:p>1.673,5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796.32" table:style-name="ce35">
            <text:p>6.796,32</text:p>
          </table:table-cell>
          <table:table-cell office:value-type="float" office:value="1132.72" table:style-name="ce35">
            <text:p>1.132,72</text:p>
          </table:table-cell>
          <table:table-cell office:value-type="float" office:value="6768.3662640000011" table:style-name="ce35">
            <text:p>6.768,37</text:p>
          </table:table-cell>
          <table:table-cell office:value-type="float" office:value="1128.0610440000003" table:style-name="ce35">
            <text:p>1.128,06</text:p>
          </table:table-cell>
          <table:table-cell office:value-type="float" office:value="2013.123" table:style-name="ce35">
            <text:p>2.013,12</text:p>
          </table:table-cell>
          <table:table-cell office:value-type="float" office:value="33280.350308000001" table:style-name="ce36">
            <text:p>33.280,35</text:p>
          </table:table-cell>
          <table:table-cell table:number-columns-repeated="16369"/>
        </table:table-row>
        <table:table-row table:style-name="ro2">
          <table:table-cell office:value-type="float" office:value="53" table:formula="of:=[.A53]+1" table:style-name="ce31">
            <text:p>53</text:p>
          </table:table-cell>
          <table:table-cell office:value-type="float" office:value="931" table:style-name="ce43">
            <text:p>931</text:p>
          </table:table-cell>
          <table:table-cell office:value-type="string" table:style-name="ce32">
            <text:p>ADMINISTRATIVO/A</text:p>
          </table:table-cell>
          <table:table-cell office:value-type="string" table:style-name="ce33">
            <text:p>C1</text:p>
          </table:table-cell>
          <table:table-cell office:value-type="float" office:value="18" table:style-name="ce33">
            <text:p>18</text:p>
          </table:table-cell>
          <table:table-cell office:value-type="float" office:value="10337.52" table:style-name="ce34">
            <text:p>10.337,52</text:p>
          </table:table-cell>
          <table:table-cell office:value-type="float" office:value="1489.12" table:style-name="ce35">
            <text:p>1.489,1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668.4400000000005" table:style-name="ce35">
            <text:p>5.668,44</text:p>
          </table:table-cell>
          <table:table-cell office:value-type="float" office:value="944.74" table:style-name="ce35">
            <text:p>944,74</text:p>
          </table:table-cell>
          <table:table-cell office:value-type="float" office:value="4768.5089250000001" table:style-name="ce35">
            <text:p>4.768,51</text:p>
          </table:table-cell>
          <table:table-cell office:value-type="float" office:value="794.75148750000005" table:style-name="ce35">
            <text:p>794,75</text:p>
          </table:table-cell>
          <table:table-cell office:value-type="float" office:value="1659.9173999999998" table:style-name="ce35">
            <text:p>1.659,92</text:p>
          </table:table-cell>
          <table:table-cell office:value-type="float" office:value="25662.997812499998" table:style-name="ce36">
            <text:p>25.663,00</text:p>
          </table:table-cell>
          <table:table-cell table:number-columns-repeated="16369"/>
        </table:table-row>
        <table:table-row table:style-name="ro2">
          <table:table-cell office:value-type="float" office:value="54" table:formula="of:=[.A54]+1" table:style-name="ce31">
            <text:p>54</text:p>
          </table:table-cell>
          <table:table-cell office:value-type="float" office:value="931" table:style-name="ce43">
            <text:p>931</text:p>
          </table:table-cell>
          <table:table-cell office:value-type="string" table:style-name="ce32">
            <text:p>AUX.ADTVO.J.N.CONTABILIDAD PRESUP.Y C.NO PRESUP.</text:p>
          </table:table-cell>
          <table:table-cell office:value-type="string" table:style-name="ce33">
            <text:p>C2</text:p>
          </table:table-cell>
          <table:table-cell office:value-type="float" office:value="18" table:style-name="ce33">
            <text:p>18</text:p>
          </table:table-cell>
          <table:table-cell office:value-type="float" office:value="8603.76" table:style-name="ce34">
            <text:p>8.603,76</text:p>
          </table:table-cell>
          <table:table-cell office:value-type="float" office:value="1420.88" table:style-name="ce35">
            <text:p>1.420,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668.4400000000005" table:style-name="ce35">
            <text:p>5.668,44</text:p>
          </table:table-cell>
          <table:table-cell office:value-type="float" office:value="944.74" table:style-name="ce35">
            <text:p>944,74</text:p>
          </table:table-cell>
          <table:table-cell office:value-type="float" office:value="6488.1346770000009" table:style-name="ce35">
            <text:p>6.488,13</text:p>
          </table:table-cell>
          <table:table-cell office:value-type="float" office:value="1081.3557795000002" table:style-name="ce35">
            <text:p>1.081,36</text:p>
          </table:table-cell>
          <table:table-cell office:value-type="float" office:value="1367.9934000000001" table:style-name="ce35">
            <text:p>1.367,99</text:p>
          </table:table-cell>
          <table:table-cell office:value-type="float" office:value="25575.303856500002" table:style-name="ce36">
            <text:p>25.575,30</text:p>
          </table:table-cell>
          <table:table-cell table:number-columns-repeated="16369"/>
        </table:table-row>
        <table:table-row table:style-name="ro2">
          <table:table-cell office:value-type="float" office:value="55" table:formula="of:=[.A55]+1" table:style-name="ce31">
            <text:p>55</text:p>
          </table:table-cell>
          <table:table-cell office:value-type="float" office:value="931" table:style-name="ce43">
            <text:p>931</text:p>
          </table:table-cell>
          <table:table-cell office:value-type="string" table:style-name="ce32">
            <text:p>AUX.ADTVO.-J.N.PREST/SUBV/AUD.CUENTAS,HAC.EST.Y AUTON.</text:p>
          </table:table-cell>
          <table:table-cell office:value-type="string" table:style-name="ce33">
            <text:p>C2</text:p>
          </table:table-cell>
          <table:table-cell office:value-type="float" office:value="18" table:style-name="ce33">
            <text:p>18</text:p>
          </table:table-cell>
          <table:table-cell office:value-type="float" office:value="8603.76" table:style-name="ce34">
            <text:p>8.603,76</text:p>
          </table:table-cell>
          <table:table-cell office:value-type="float" office:value="1420.88" table:style-name="ce35">
            <text:p>1.420,88</text:p>
          </table:table-cell>
          <table:table-cell office:value-type="float" office:value="2575.7999999999997" table:style-name="ce35">
            <text:p>2.575,80</text:p>
          </table:table-cell>
          <table:table-cell office:value-type="float" office:value="424.79999999999995" table:style-name="ce35">
            <text:p>424,80</text:p>
          </table:table-cell>
          <table:table-cell office:value-type="float" office:value="5668.4400000000005" table:style-name="ce35">
            <text:p>5.668,44</text:p>
          </table:table-cell>
          <table:table-cell office:value-type="float" office:value="944.74" table:style-name="ce35">
            <text:p>944,74</text:p>
          </table:table-cell>
          <table:table-cell office:value-type="float" office:value="5424.8907060000001" table:style-name="ce35">
            <text:p>5.424,89</text:p>
          </table:table-cell>
          <table:table-cell office:value-type="float" office:value="904.14845100000002" table:style-name="ce35">
            <text:p>904,15</text:p>
          </table:table-cell>
          <table:table-cell office:value-type="float" office:value="1367.9934000000001" table:style-name="ce35">
            <text:p>1.367,99</text:p>
          </table:table-cell>
          <table:table-cell office:value-type="float" office:value="27335.452556999997" table:style-name="ce36">
            <text:p>27.335,45</text:p>
          </table:table-cell>
          <table:table-cell table:number-columns-repeated="16369"/>
        </table:table-row>
        <table:table-row table:style-name="ro2">
          <table:table-cell office:value-type="float" office:value="56" table:formula="of:=[.A56]+1" table:style-name="ce31">
            <text:p>56</text:p>
          </table:table-cell>
          <table:table-cell office:value-type="float" office:value="931" table:style-name="ce43">
            <text:p>931</text:p>
          </table:table-cell>
          <table:table-cell office:value-type="string" table:style-name="ce32">
            <text:p>AUX. ADMINISTRATIVO</text:p>
          </table:table-cell>
          <table:table-cell office:value-type="string" table:style-name="ce33">
            <text:p>C2</text:p>
          </table:table-cell>
          <table:table-cell office:value-type="float" office:value="16" table:style-name="ce33">
            <text:p>16</text:p>
          </table:table-cell>
          <table:table-cell office:value-type="float" office:value="8603.76" table:style-name="ce34">
            <text:p>8.603,76</text:p>
          </table:table-cell>
          <table:table-cell office:value-type="float" office:value="1420.88" table:style-name="ce35">
            <text:p>1.420,88</text:p>
          </table:table-cell>
          <table:table-cell office:value-type="float" office:value="2489.8999999999996" table:style-name="ce35">
            <text:p>2.489,90</text:p>
          </table:table-cell>
          <table:table-cell office:value-type="float" office:value="424.8" table:style-name="ce35">
            <text:p>424,80</text:p>
          </table:table-cell>
          <table:table-cell office:value-type="float" office:value="5024.28" table:style-name="ce35">
            <text:p>5.024,28</text:p>
          </table:table-cell>
          <table:table-cell office:value-type="float" office:value="837.38" table:style-name="ce35">
            <text:p>837,38</text:p>
          </table:table-cell>
          <table:table-cell office:value-type="float" office:value="4207.6152089999996" table:style-name="ce35">
            <text:p>4.207,62</text:p>
          </table:table-cell>
          <table:table-cell office:value-type="float" office:value="701.26920150000001" table:style-name="ce35">
            <text:p>701,27</text:p>
          </table:table-cell>
          <table:table-cell office:value-type="float" office:value="1367.9934000000001" table:style-name="ce35">
            <text:p>1.367,99</text:p>
          </table:table-cell>
          <table:table-cell office:value-type="float" office:value="25077.877810499998" table:style-name="ce36">
            <text:p>25.077,88</text:p>
          </table:table-cell>
          <table:table-cell table:number-columns-repeated="16369"/>
        </table:table-row>
        <table:table-row table:style-name="ro2">
          <table:table-cell office:value-type="float" office:value="57" table:formula="of:=[.A57]+1" table:style-name="ce31">
            <text:p>57</text:p>
          </table:table-cell>
          <table:table-cell office:value-type="float" office:value="931" table:style-name="ce43">
            <text:p>931</text:p>
          </table:table-cell>
          <table:table-cell office:value-type="string" table:style-name="ce32">
            <text:p>AUX. ADMINISTRATIVO</text:p>
          </table:table-cell>
          <table:table-cell office:value-type="string" table:style-name="ce33">
            <text:p>C2</text:p>
          </table:table-cell>
          <table:table-cell office:value-type="float" office:value="16" table:style-name="ce33">
            <text:p>16</text:p>
          </table:table-cell>
          <table:table-cell office:value-type="float" office:value="8603.76" table:style-name="ce34">
            <text:p>8.603,76</text:p>
          </table:table-cell>
          <table:table-cell office:value-type="float" office:value="1420.88" table:style-name="ce35">
            <text:p>1.420,88</text:p>
          </table:table-cell>
          <table:table-cell office:value-type="float" office:value="1545.48" table:style-name="ce35">
            <text:p>1.545,48</text:p>
          </table:table-cell>
          <table:table-cell office:value-type="float" office:value="254.88" table:style-name="ce35">
            <text:p>254,88</text:p>
          </table:table-cell>
          <table:table-cell office:value-type="float" office:value="5024.28" table:style-name="ce35">
            <text:p>5.024,28</text:p>
          </table:table-cell>
          <table:table-cell office:value-type="float" office:value="837.38" table:style-name="ce35">
            <text:p>837,38</text:p>
          </table:table-cell>
          <table:table-cell office:value-type="float" office:value="4207.6152089999996" table:style-name="ce35">
            <text:p>4.207,62</text:p>
          </table:table-cell>
          <table:table-cell office:value-type="float" office:value="701.26920150000001" table:style-name="ce35">
            <text:p>701,27</text:p>
          </table:table-cell>
          <table:table-cell office:value-type="float" office:value="1367.9934000000001" table:style-name="ce35">
            <text:p>1.367,99</text:p>
          </table:table-cell>
          <table:table-cell office:value-type="float" office:value="23963.537810499998" table:style-name="ce36">
            <text:p>23.963,54</text:p>
          </table:table-cell>
          <table:table-cell table:number-columns-repeated="16369"/>
        </table:table-row>
        <table:table-row table:style-name="ro2">
          <table:table-cell office:value-type="float" office:value="58" table:formula="of:=[.A58]+1" table:style-name="ce31">
            <text:p>58</text:p>
          </table:table-cell>
          <table:table-cell office:value-type="float" office:value="932" table:style-name="ce43">
            <text:p>932</text:p>
          </table:table-cell>
          <table:table-cell office:value-type="string" table:style-name="ce32">
            <text:p>AUX. ADMINISTRATIVO</text:p>
          </table:table-cell>
          <table:table-cell office:value-type="string" table:style-name="ce33">
            <text:p>C2</text:p>
          </table:table-cell>
          <table:table-cell office:value-type="float" office:value="16" table:style-name="ce33">
            <text:p>16</text:p>
          </table:table-cell>
          <table:table-cell office:value-type="float" office:value="8603.76" table:style-name="ce34">
            <text:p>8.603,76</text:p>
          </table:table-cell>
          <table:table-cell office:value-type="float" office:value="1420.88" table:style-name="ce35">
            <text:p>1.420,88</text:p>
          </table:table-cell>
          <table:table-cell office:value-type="float" office:value="257.58" table:style-name="ce35">
            <text:p>257,58</text:p>
          </table:table-cell>
          <table:table-cell office:value-type="float" office:value="42.48" table:style-name="ce35">
            <text:p>42,48</text:p>
          </table:table-cell>
          <table:table-cell office:value-type="float" office:value="5024.28" table:style-name="ce35">
            <text:p>5.024,28</text:p>
          </table:table-cell>
          <table:table-cell office:value-type="float" office:value="837.38" table:style-name="ce35">
            <text:p>837,38</text:p>
          </table:table-cell>
          <table:table-cell office:value-type="float" office:value="4207.6152089999996" table:style-name="ce35">
            <text:p>4.207,62</text:p>
          </table:table-cell>
          <table:table-cell office:value-type="float" office:value="701.26920150000001" table:style-name="ce35">
            <text:p>701,27</text:p>
          </table:table-cell>
          <table:table-cell office:value-type="float" office:value="1367.9934000000001" table:style-name="ce35">
            <text:p>1.367,99</text:p>
          </table:table-cell>
          <table:table-cell office:value-type="float" office:value="22463.237810499999" table:style-name="ce36">
            <text:p>22.463,24</text:p>
          </table:table-cell>
          <table:table-cell table:number-columns-repeated="16369"/>
        </table:table-row>
        <table:table-row table:style-name="ro2">
          <table:table-cell office:value-type="float" office:value="59" table:formula="of:=[.A59]+1" table:style-name="ce31">
            <text:p>59</text:p>
          </table:table-cell>
          <table:table-cell office:value-type="float" office:value="934" table:style-name="ce43">
            <text:p>934</text:p>
          </table:table-cell>
          <table:table-cell office:value-type="string" table:style-name="ce32">
            <text:p>TESORERO/A</text:p>
          </table:table-cell>
          <table:table-cell office:value-type="string" table:style-name="ce33">
            <text:p>A1</text:p>
          </table:table-cell>
          <table:table-cell office:value-type="float" office:value="24" table:style-name="ce33">
            <text:p>24</text:p>
          </table:table-cell>
          <table:table-cell office:value-type="float" office:value="15922.8" table:style-name="ce34">
            <text:p>15.922,80</text:p>
          </table:table-cell>
          <table:table-cell office:value-type="float" office:value="1637.64" table:style-name="ce35">
            <text:p>1.637,6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8369.16" table:style-name="ce35">
            <text:p>8.369,16</text:p>
          </table:table-cell>
          <table:table-cell office:value-type="float" office:value="1394.86" table:style-name="ce35">
            <text:p>1.394,86</text:p>
          </table:table-cell>
          <table:table-cell office:value-type="float" office:value="12050.563050000001" table:style-name="ce35">
            <text:p>12.050,56</text:p>
          </table:table-cell>
          <table:table-cell office:value-type="float" office:value="2008.427175" table:style-name="ce35">
            <text:p>2.008,43</text:p>
          </table:table-cell>
          <table:table-cell office:value-type="float" office:value="2463.0756000000001" table:style-name="ce35">
            <text:p>2.463,08</text:p>
          </table:table-cell>
          <table:table-cell office:value-type="float" office:value="43846.525825000004" table:style-name="ce36">
            <text:p>43.846,53</text:p>
          </table:table-cell>
          <table:table-cell table:number-columns-repeated="16369"/>
        </table:table-row>
        <table:table-row table:style-name="ro2">
          <table:table-cell office:value-type="float" office:value="60" table:formula="of:=[.A60]+1" table:style-name="ce31">
            <text:p>60</text:p>
          </table:table-cell>
          <table:table-cell office:value-type="float" office:value="934" table:style-name="ce43">
            <text:p>934</text:p>
          </table:table-cell>
          <table:table-cell office:value-type="string" table:style-name="ce32">
            <text:p>ADMINISTRATIVO-J.SEC.TESORERIA</text:p>
          </table:table-cell>
          <table:table-cell office:value-type="string" table:style-name="ce33">
            <text:p>C1</text:p>
          </table:table-cell>
          <table:table-cell office:value-type="float" office:value="22" table:style-name="ce33">
            <text:p>22</text:p>
          </table:table-cell>
          <table:table-cell office:value-type="float" office:value="10337.52" table:style-name="ce34">
            <text:p>10.337,52</text:p>
          </table:table-cell>
          <table:table-cell office:value-type="float" office:value="1489.12" table:style-name="ce35">
            <text:p>1.489,12</text:p>
          </table:table-cell>
          <table:table-cell office:value-type="float" office:value="2922.0199999999995" table:style-name="ce35">
            <text:p>2.922,02</text:p>
          </table:table-cell>
          <table:table-cell office:value-type="float" office:value="442.06999999999994" table:style-name="ce35">
            <text:p>442,07</text:p>
          </table:table-cell>
          <table:table-cell office:value-type="float" office:value="7320" table:style-name="ce35">
            <text:p>7.320,00</text:p>
          </table:table-cell>
          <table:table-cell office:value-type="float" office:value="1220" table:style-name="ce35">
            <text:p>1.220,00</text:p>
          </table:table-cell>
          <table:table-cell office:value-type="float" office:value="12050.563050000001" table:style-name="ce35">
            <text:p>12.050,56</text:p>
          </table:table-cell>
          <table:table-cell office:value-type="float" office:value="2008.427175" table:style-name="ce35">
            <text:p>2.008,43</text:p>
          </table:table-cell>
          <table:table-cell office:value-type="float" office:value="1659.9173999999998" table:style-name="ce35">
            <text:p>1.659,92</text:p>
          </table:table-cell>
          <table:table-cell office:value-type="float" office:value="39449.637624999996" table:style-name="ce36">
            <text:p>39.449,64</text:p>
          </table:table-cell>
          <table:table-cell table:number-columns-repeated="16369"/>
        </table:table-row>
        <table:table-row table:style-name="ro2">
          <table:table-cell office:value-type="float" office:value="61" table:formula="of:=[.A61]+1" table:style-name="ce31">
            <text:p>61</text:p>
          </table:table-cell>
          <table:table-cell office:value-type="float" office:value="934" table:style-name="ce43">
            <text:p>934</text:p>
          </table:table-cell>
          <table:table-cell office:value-type="string" table:style-name="ce32">
            <text:p>AUX. ADMINISTRATIVO</text:p>
          </table:table-cell>
          <table:table-cell office:value-type="string" table:style-name="ce33">
            <text:p>C2</text:p>
          </table:table-cell>
          <table:table-cell office:value-type="float" office:value="16" table:style-name="ce33">
            <text:p>16</text:p>
          </table:table-cell>
          <table:table-cell office:value-type="float" office:value="8603.76" table:style-name="ce34">
            <text:p>8.603,76</text:p>
          </table:table-cell>
          <table:table-cell office:value-type="float" office:value="1420.88" table:style-name="ce35">
            <text:p>1.420,88</text:p>
          </table:table-cell>
          <table:table-cell office:value-type="float" office:value="1888.8999999999999" table:style-name="ce35">
            <text:p>1.888,90</text:p>
          </table:table-cell>
          <table:table-cell office:value-type="float" office:value="318.59999999999997" table:style-name="ce35">
            <text:p>318,60</text:p>
          </table:table-cell>
          <table:table-cell office:value-type="float" office:value="5024.28" table:style-name="ce35">
            <text:p>5.024,28</text:p>
          </table:table-cell>
          <table:table-cell office:value-type="float" office:value="837.38" table:style-name="ce35">
            <text:p>837,38</text:p>
          </table:table-cell>
          <table:table-cell office:value-type="float" office:value="4207.6152089999996" table:style-name="ce35">
            <text:p>4.207,62</text:p>
          </table:table-cell>
          <table:table-cell office:value-type="float" office:value="701.26920150000001" table:style-name="ce35">
            <text:p>701,27</text:p>
          </table:table-cell>
          <table:table-cell office:value-type="float" office:value="1367.9934000000001" table:style-name="ce35">
            <text:p>1.367,99</text:p>
          </table:table-cell>
          <table:table-cell office:value-type="float" office:value="24370.677810499998" table:style-name="ce36">
            <text:p>24.370,68</text:p>
          </table:table-cell>
          <table:table-cell table:number-columns-repeated="16369"/>
        </table:table-row>
        <table:table-row table:style-name="ro3">
          <table:table-cell table:style-name="ce38"/>
          <table:table-cell table:style-name="ce44"/>
          <table:table-cell table:style-name="ce39"/>
          <table:table-cell table:style-name="ce81"/>
          <table:table-cell table:style-name="ce40"/>
          <table:table-cell office:value-type="float" office:value="668588.28" table:style-name="ce41">
            <text:p>668.588,28</text:p>
          </table:table-cell>
          <table:table-cell office:value-type="float" office:value="92247.13999999997" table:style-name="ce41">
            <text:p>92.247,14</text:p>
          </table:table-cell>
          <table:table-cell office:value-type="float" office:value="128721.53" table:style-name="ce41">
            <text:p>128.721,53</text:p>
          </table:table-cell>
          <table:table-cell office:value-type="float" office:value="18355.009999999998" table:style-name="ce41">
            <text:p>18.355,01</text:p>
          </table:table-cell>
          <table:table-cell office:value-type="float" office:value="400708.44000000006" table:style-name="ce41">
            <text:p>400.708,44</text:p>
          </table:table-cell>
          <table:table-cell office:value-type="float" office:value="66784.739999999991" table:style-name="ce41">
            <text:p>66.784,74</text:p>
          </table:table-cell>
          <table:table-cell office:value-type="float" office:value="451200.36875400005" table:style-name="ce41">
            <text:p>451.200,37</text:p>
          </table:table-cell>
          <table:table-cell office:value-type="float" office:value="75200.061459000004" table:style-name="ce41">
            <text:p>75.200,06</text:p>
          </table:table-cell>
          <table:table-cell office:value-type="float" office:value="104410.974" table:style-name="ce41">
            <text:p>104.410,97</text:p>
          </table:table-cell>
          <table:table-cell office:value-type="float" office:value="2006216.5442130002" table:style-name="ce41">
            <text:p>2.006.216,54</text:p>
          </table:table-cell>
          <table:table-cell table:number-columns-repeated="16369"/>
        </table:table-row>
        <table:table-row table:number-rows-repeated="1048513" table:style-name="ro3">
          <table:table-cell table:number-columns-repeated="16384"/>
        </table:table-row>
      </table:table>
      <table:table table:name="Fijo" table:style-name="ta1">
        <table:table-column table:style-name="co1" table:default-cell-style-name="ce45"/>
        <table:table-column table:style-name="co25" table:default-cell-style-name="ce45"/>
        <table:table-column table:style-name="co26" table:default-cell-style-name="ce37"/>
        <table:table-column table:style-name="co27" table:default-cell-style-name="ce54"/>
        <table:table-column table:style-name="co6" table:default-cell-style-name="ce55"/>
        <table:table-column table:style-name="co28" table:default-cell-style-name="ce55"/>
        <table:table-column table:style-name="co13" table:default-cell-style-name="ce56"/>
        <table:table-column table:style-name="co15" table:number-columns-repeated="20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40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9" table:default-cell-style-name="ce37"/>
        <table:table-column table:style-name="co32" table:number-columns-repeated="5" table:default-cell-style-name="ce37" table:visibility="collapse"/>
        <table:table-column table:style-name="co11" table:default-cell-style-name="ce37"/>
        <table:table-column table:style-name="co14" table:default-cell-style-name="ce37"/>
        <table:table-column table:style-name="co33" table:default-cell-style-name="ce37"/>
        <table:table-column table:style-name="co19" table:default-cell-style-name="ce37"/>
        <table:table-column table:style-name="co34" table:default-cell-style-name="ce37"/>
        <table:table-column table:style-name="co1" table:default-cell-style-name="ce37"/>
        <table:table-column table:style-name="co33" table:default-cell-style-name="ce37"/>
        <table:table-column table:style-name="co15" table:number-columns-repeated="289" table:default-cell-style-name="ce37"/>
        <table:table-row table:style-name="ro4">
          <table:table-cell office:value-type="string" table:style-name="ce46">
            <text:p>Nº DE ORDEN</text:p>
          </table:table-cell>
          <table:table-cell office:value-type="string" table:style-name="ce57">
            <text:p>CLASIF.</text:p>
          </table:table-cell>
          <table:table-cell office:value-type="string" table:style-name="ce80">
            <text:p>CATEGORÍA PROFESIONAL</text:p>
            <text:p>PUESTO DE TRABAJO</text:p>
          </table:table-cell>
          <table:table-cell office:value-type="string" table:style-name="ce57">
            <text:p>SUELDO BASE</text:p>
          </table:table-cell>
          <table:table-cell office:value-type="string" table:style-name="ce57">
            <text:p>ANTIGÜEDAD</text:p>
          </table:table-cell>
          <table:table-cell office:value-type="string" table:style-name="ce57">
            <text:p>COMPLEMENTARIAS</text:p>
          </table:table-cell>
          <table:table-cell office:value-type="string" table:style-name="ce57">
            <text:p><text:s/>T O T A L</text:p>
          </table:table-cell>
          <table:table-cell table:number-columns-repeated="117" table:style-name="ce47"/>
          <table:table-cell table:number-columns-repeated="16260" table:style-name="ce48"/>
        </table:table-row>
        <table:table-row table:style-name="ro5">
          <table:table-cell office:value-type="float" office:value="1" table:style-name="ce58">
            <text:p>1</text:p>
          </table:table-cell>
          <table:table-cell office:value-type="float" office:value="133" table:style-name="ce59">
            <text:p>133</text:p>
          </table:table-cell>
          <table:table-cell office:value-type="string" table:style-name="ce10">
            <text:p>PEON</text:p>
          </table:table-cell>
          <table:table-cell office:value-type="float" office:value="10248.139970999999" table:style-name="ce2">
            <text:p>10.248,14</text:p>
          </table:table-cell>
          <table:table-cell office:value-type="float" office:value="2100.86" table:style-name="ce3">
            <text:p>2.100,86</text:p>
          </table:table-cell>
          <table:table-cell office:value-type="float" office:value="6673.5240119999999" table:style-name="ce3">
            <text:p>6.673,52</text:p>
          </table:table-cell>
          <table:table-cell office:value-type="float" office:value="19416.563983" table:style-name="ce4">
            <text:p>19.416,56</text:p>
          </table:table-cell>
          <table:table-cell table:number-columns-repeated="16377" table:style-name="ce37"/>
        </table:table-row>
        <table:table-row table:style-name="ro5">
          <table:table-cell office:value-type="float" office:value="2" table:formula="of:=[.A2]+1" table:style-name="ce58">
            <text:p>2</text:p>
          </table:table-cell>
          <table:table-cell office:value-type="float" office:value="1532" table:style-name="ce59">
            <text:p>1532</text:p>
          </table:table-cell>
          <table:table-cell office:value-type="string" table:style-name="ce10">
            <text:p>PEON</text:p>
          </table:table-cell>
          <table:table-cell office:value-type="float" office:value="10248.139970999999" table:style-name="ce2">
            <text:p>10.248,14</text:p>
          </table:table-cell>
          <table:table-cell office:value-type="float" office:value="1639.7" table:style-name="ce3">
            <text:p>1.639,70</text:p>
          </table:table-cell>
          <table:table-cell office:value-type="float" office:value="5922.279477" table:style-name="ce3">
            <text:p>5.922,28</text:p>
          </table:table-cell>
          <table:table-cell office:value-type="float" office:value="18204.159447999999" table:style-name="ce4">
            <text:p>18.204,16</text:p>
          </table:table-cell>
          <table:table-cell table:number-columns-repeated="16377" table:style-name="ce37"/>
        </table:table-row>
        <table:table-row table:style-name="ro5">
          <table:table-cell office:value-type="float" office:value="3" table:formula="of:=[.A3]+1" table:style-name="ce58">
            <text:p>3</text:p>
          </table:table-cell>
          <table:table-cell office:value-type="float" office:value="1532" table:style-name="ce60">
            <text:p>1532</text:p>
          </table:table-cell>
          <table:table-cell office:value-type="string" table:style-name="ce32">
            <text:p>PEON/A<text:s/></text:p>
          </table:table-cell>
          <table:table-cell office:value-type="float" office:value="10248.139970999999" table:style-name="ce35">
            <text:p>10.248,14</text:p>
          </table:table-cell>
          <table:table-cell office:value-type="float" office:value="0" table:style-name="ce3">
            <text:p>0,00</text:p>
          </table:table-cell>
          <table:table-cell office:value-type="float" office:value="5922.279477" table:style-name="ce35">
            <text:p>5.922,28</text:p>
          </table:table-cell>
          <table:table-cell office:value-type="float" office:value="16564.459447999998" table:style-name="ce4">
            <text:p>16.564,46</text:p>
          </table:table-cell>
          <table:table-cell table:number-columns-repeated="16377" table:style-name="ce37"/>
        </table:table-row>
        <table:table-row table:style-name="ro5">
          <table:table-cell office:value-type="float" office:value="4" table:formula="of:=[.A4]+1" table:style-name="ce58">
            <text:p>4</text:p>
          </table:table-cell>
          <table:table-cell office:value-type="float" office:value="160" table:style-name="ce59">
            <text:p>160</text:p>
          </table:table-cell>
          <table:table-cell office:value-type="string" table:style-name="ce10">
            <text:p>OFICIAL 1ª ALBAÑIL</text:p>
          </table:table-cell>
          <table:table-cell office:value-type="float" office:value="11355.688763999999" table:style-name="ce2">
            <text:p>11.355,69</text:p>
          </table:table-cell>
          <table:table-cell office:value-type="float" office:value="3179.59" table:style-name="ce3">
            <text:p>3.179,59</text:p>
          </table:table-cell>
          <table:table-cell office:value-type="float" office:value="11844.558954" table:style-name="ce3">
            <text:p>11.844,56</text:p>
          </table:table-cell>
          <table:table-cell office:value-type="float" office:value="26773.877718" table:style-name="ce4">
            <text:p>26.773,88</text:p>
          </table:table-cell>
          <table:table-cell table:number-columns-repeated="16377" table:style-name="ce37"/>
        </table:table-row>
        <table:table-row table:style-name="ro5">
          <table:table-cell office:value-type="float" office:value="5" table:formula="of:=[.A5]+1" table:style-name="ce58">
            <text:p>5</text:p>
          </table:table-cell>
          <table:table-cell office:value-type="float" office:value="161" table:style-name="ce59">
            <text:p>161</text:p>
          </table:table-cell>
          <table:table-cell office:value-type="string" table:style-name="ce10">
            <text:p>CONDUCTOR-DISTR.ABAST.AGUA</text:p>
          </table:table-cell>
          <table:table-cell office:value-type="float" office:value="11388.030669" table:style-name="ce2">
            <text:p>11.388,03</text:p>
          </table:table-cell>
          <table:table-cell office:value-type="float" office:value="455.52" table:style-name="ce3">
            <text:p>455,52</text:p>
          </table:table-cell>
          <table:table-cell office:value-type="float" office:value="10211.687415" table:style-name="ce3">
            <text:p>10.211,69</text:p>
          </table:table-cell>
          <table:table-cell office:value-type="float" office:value="22449.278084000001" table:style-name="ce4">
            <text:p>22.449,28</text:p>
          </table:table-cell>
          <table:table-cell table:number-columns-repeated="16377" table:style-name="ce37"/>
        </table:table-row>
        <table:table-row table:style-name="ro5">
          <table:table-cell office:value-type="float" office:value="6" table:formula="of:=[.A6]+1" table:style-name="ce58">
            <text:p>6</text:p>
          </table:table-cell>
          <table:table-cell office:value-type="float" office:value="161" table:style-name="ce59">
            <text:p>161</text:p>
          </table:table-cell>
          <table:table-cell office:value-type="string" table:style-name="ce10">
            <text:p>CONDUCTOR-DISTR.ABAST.AGUA</text:p>
          </table:table-cell>
          <table:table-cell office:value-type="float" office:value="11388.030669" table:style-name="ce2">
            <text:p>11.388,03</text:p>
          </table:table-cell>
          <table:table-cell office:value-type="float" office:value="626.33999999999992" table:style-name="ce3">
            <text:p>626,34</text:p>
          </table:table-cell>
          <table:table-cell office:value-type="float" office:value="10211.687415" table:style-name="ce3">
            <text:p>10.211,69</text:p>
          </table:table-cell>
          <table:table-cell office:value-type="float" office:value="22620.098084000001" table:style-name="ce4">
            <text:p>22.620,10</text:p>
          </table:table-cell>
          <table:table-cell table:number-columns-repeated="16377" table:style-name="ce37"/>
        </table:table-row>
        <table:table-row table:style-name="ro5">
          <table:table-cell office:value-type="float" office:value="7" table:formula="of:=[.A7]+1" table:style-name="ce58">
            <text:p>7</text:p>
          </table:table-cell>
          <table:table-cell office:value-type="float" office:value="161" table:style-name="ce59">
            <text:p>161</text:p>
          </table:table-cell>
          <table:table-cell office:value-type="string" table:style-name="ce10">
            <text:p>CONDUCTOR-DISTR.ABAST.AGUA</text:p>
          </table:table-cell>
          <table:table-cell office:value-type="float" office:value="11388.030669" table:style-name="ce2">
            <text:p>11.388,03</text:p>
          </table:table-cell>
          <table:table-cell office:value-type="float" office:value="4099.6899999999996" table:style-name="ce3">
            <text:p>4.099,69</text:p>
          </table:table-cell>
          <table:table-cell office:value-type="float" office:value="10211.687415" table:style-name="ce3">
            <text:p>10.211,69</text:p>
          </table:table-cell>
          <table:table-cell office:value-type="float" office:value="26093.448084" table:style-name="ce4">
            <text:p>26.093,45</text:p>
          </table:table-cell>
          <table:table-cell table:number-columns-repeated="16377" table:style-name="ce37"/>
        </table:table-row>
        <table:table-row table:style-name="ro5">
          <table:table-cell office:value-type="float" office:value="8" table:formula="of:=[.A8]+1" table:style-name="ce58">
            <text:p>8</text:p>
          </table:table-cell>
          <table:table-cell office:value-type="float" office:value="161" table:style-name="ce59">
            <text:p>161</text:p>
          </table:table-cell>
          <table:table-cell office:value-type="string" table:style-name="ce10">
            <text:p>LECTOR CONTAD.SERV.ABAST.AGUA</text:p>
          </table:table-cell>
          <table:table-cell office:value-type="float" office:value="11374.817129999999" table:style-name="ce2">
            <text:p>11.374,82</text:p>
          </table:table-cell>
          <table:table-cell office:value-type="float" office:value="0" table:style-name="ce3">
            <text:p>0,00</text:p>
          </table:table-cell>
          <table:table-cell office:value-type="float" office:value="6951.5208810000004" table:style-name="ce3">
            <text:p>6.951,52</text:p>
          </table:table-cell>
          <table:table-cell office:value-type="float" office:value="18720.378011000001" table:style-name="ce4">
            <text:p>18.720,38</text:p>
          </table:table-cell>
          <table:table-cell table:number-columns-repeated="16377" table:style-name="ce37"/>
        </table:table-row>
        <table:table-row table:style-name="ro5">
          <table:table-cell office:value-type="float" office:value="9" table:formula="of:=[.A9]+1" table:style-name="ce58">
            <text:p>9</text:p>
          </table:table-cell>
          <table:table-cell office:value-type="float" office:value="161" table:style-name="ce59">
            <text:p>161</text:p>
          </table:table-cell>
          <table:table-cell office:value-type="string" table:style-name="ce10">
            <text:p>OFIC.1ª FONTAN-LECTOR CONTADOR</text:p>
          </table:table-cell>
          <table:table-cell office:value-type="float" office:value="11374.817129999999" table:style-name="ce2">
            <text:p>11.374,82</text:p>
          </table:table-cell>
          <table:table-cell office:value-type="float" office:value="0" table:style-name="ce3">
            <text:p>0,00</text:p>
          </table:table-cell>
          <table:table-cell office:value-type="float" office:value="6951.5208810000004" table:style-name="ce3">
            <text:p>6.951,52</text:p>
          </table:table-cell>
          <table:table-cell office:value-type="float" office:value="18720.378011000001" table:style-name="ce4">
            <text:p>18.720,38</text:p>
          </table:table-cell>
          <table:table-cell table:number-columns-repeated="16377" table:style-name="ce37"/>
        </table:table-row>
        <table:table-row table:style-name="ro5">
          <table:table-cell office:value-type="float" office:value="10" table:formula="of:=[.A10]+1" table:style-name="ce58">
            <text:p>10</text:p>
          </table:table-cell>
          <table:table-cell office:value-type="float" office:value="161" table:style-name="ce59">
            <text:p>161</text:p>
          </table:table-cell>
          <table:table-cell office:value-type="string" table:style-name="ce9">
            <text:p>OF.ENCARG.Ss.ABASTEC.AGUA Y ALCANT</text:p>
          </table:table-cell>
          <table:table-cell office:value-type="float" office:value="11355.688763999999" table:style-name="ce2">
            <text:p>11.355,69</text:p>
          </table:table-cell>
          <table:table-cell office:value-type="float" office:value="0" table:style-name="ce3">
            <text:p>0,00</text:p>
          </table:table-cell>
          <table:table-cell office:value-type="float" office:value="15864.867891" table:style-name="ce3">
            <text:p>15.864,87</text:p>
          </table:table-cell>
          <table:table-cell office:value-type="float" office:value="27614.596655000001" table:style-name="ce4">
            <text:p>27.614,60</text:p>
          </table:table-cell>
          <table:table-cell table:number-columns-repeated="16377" table:style-name="ce37"/>
        </table:table-row>
        <table:table-row table:style-name="ro5">
          <table:table-cell office:value-type="float" office:value="11" table:formula="of:=[.A11]+1" table:style-name="ce58">
            <text:p>11</text:p>
          </table:table-cell>
          <table:table-cell office:value-type="float" office:value="161" table:style-name="ce59">
            <text:p>161</text:p>
          </table:table-cell>
          <table:table-cell office:value-type="string" table:style-name="ce10">
            <text:p>OF.1ª FONTAN-COND.DISTRIB.ABAST.AGUA</text:p>
          </table:table-cell>
          <table:table-cell office:value-type="float" office:value="11355.688763999999" table:style-name="ce2">
            <text:p>11.355,69</text:p>
          </table:table-cell>
          <table:table-cell office:value-type="float" office:value="454.23" table:style-name="ce3">
            <text:p>454,23</text:p>
          </table:table-cell>
          <table:table-cell office:value-type="float" office:value="10211.687415" table:style-name="ce3">
            <text:p>10.211,69</text:p>
          </table:table-cell>
          <table:table-cell office:value-type="float" office:value="22415.646178999999" table:style-name="ce4">
            <text:p>22.415,65</text:p>
          </table:table-cell>
          <table:table-cell table:number-columns-repeated="16377" table:style-name="ce37"/>
        </table:table-row>
        <table:table-row table:style-name="ro5">
          <table:table-cell office:value-type="float" office:value="12" table:formula="of:=[.A12]+1" table:style-name="ce58">
            <text:p>12</text:p>
          </table:table-cell>
          <table:table-cell office:value-type="float" office:value="161" table:style-name="ce59">
            <text:p>161</text:p>
          </table:table-cell>
          <table:table-cell office:value-type="string" table:style-name="ce10">
            <text:p>OFICIAL 1ª FONTANERO</text:p>
          </table:table-cell>
          <table:table-cell office:value-type="float" office:value="11355.688763999999" table:style-name="ce2">
            <text:p>11.355,69</text:p>
          </table:table-cell>
          <table:table-cell office:value-type="float" office:value="624.55999999999995" table:style-name="ce3">
            <text:p>624,56</text:p>
          </table:table-cell>
          <table:table-cell office:value-type="float" office:value="6897.2315850000005" table:style-name="ce3">
            <text:p>6.897,23</text:p>
          </table:table-cell>
          <table:table-cell office:value-type="float" office:value="19271.520348999999" table:style-name="ce4">
            <text:p>19.271,52</text:p>
          </table:table-cell>
          <table:table-cell table:number-columns-repeated="16377" table:style-name="ce37"/>
        </table:table-row>
        <table:table-row table:style-name="ro5">
          <table:table-cell office:value-type="float" office:value="13" table:formula="of:=[.A13]+1" table:style-name="ce58">
            <text:p>13</text:p>
          </table:table-cell>
          <table:table-cell office:value-type="float" office:value="161" table:style-name="ce59">
            <text:p>161</text:p>
          </table:table-cell>
          <table:table-cell office:value-type="string" table:style-name="ce10">
            <text:p>PEON</text:p>
          </table:table-cell>
          <table:table-cell office:value-type="float" office:value="10248.139970999999" table:style-name="ce2">
            <text:p>10.248,14</text:p>
          </table:table-cell>
          <table:table-cell office:value-type="float" office:value="0" table:style-name="ce3">
            <text:p>0,00</text:p>
          </table:table-cell>
          <table:table-cell office:value-type="float" office:value="5922.279477" table:style-name="ce3">
            <text:p>5.922,28</text:p>
          </table:table-cell>
          <table:table-cell office:value-type="float" office:value="16564.459447999998" table:style-name="ce4">
            <text:p>16.564,46</text:p>
          </table:table-cell>
          <table:table-cell table:number-columns-repeated="16377" table:style-name="ce37"/>
        </table:table-row>
        <table:table-row table:style-name="ro5">
          <table:table-cell office:value-type="float" office:value="14" table:formula="of:=[.A14]+1" table:style-name="ce58">
            <text:p>14</text:p>
          </table:table-cell>
          <table:table-cell office:value-type="float" office:value="161" table:style-name="ce60">
            <text:p>161</text:p>
          </table:table-cell>
          <table:table-cell office:value-type="string" table:style-name="ce32">
            <text:p>OFICIAL 1ª FONTANERO/A LECTOR CONTADOR</text:p>
          </table:table-cell>
          <table:table-cell office:value-type="float" office:value="11374.817129999999" table:style-name="ce35">
            <text:p>11.374,82</text:p>
          </table:table-cell>
          <table:table-cell office:value-type="float" office:value="0" table:style-name="ce3">
            <text:p>0,00</text:p>
          </table:table-cell>
          <table:table-cell office:value-type="float" office:value="6951.5208810000004" table:style-name="ce5">
            <text:p>6.951,52</text:p>
          </table:table-cell>
          <table:table-cell office:value-type="float" office:value="18720.378011000001" table:style-name="ce4">
            <text:p>18.720,38</text:p>
          </table:table-cell>
          <table:table-cell table:number-columns-repeated="16377" table:style-name="ce37"/>
        </table:table-row>
        <table:table-row table:style-name="ro5">
          <table:table-cell office:value-type="float" office:value="15" table:formula="of:=[.A15]+1" table:style-name="ce58">
            <text:p>15</text:p>
          </table:table-cell>
          <table:table-cell office:value-type="float" office:value="164" table:style-name="ce61">
            <text:p>164</text:p>
          </table:table-cell>
          <table:table-cell office:value-type="string" table:style-name="ce50">
            <text:p>PEON/A SEPULTURERO</text:p>
          </table:table-cell>
          <table:table-cell office:value-type="float" office:value="10248.139970999999" table:style-name="ce6">
            <text:p>10.248,14</text:p>
          </table:table-cell>
          <table:table-cell office:value-type="float" office:value="0" table:style-name="ce3">
            <text:p>0,00</text:p>
          </table:table-cell>
          <table:table-cell office:value-type="float" office:value="10549.186799999999" table:style-name="ce7">
            <text:p>10.549,19</text:p>
          </table:table-cell>
          <table:table-cell office:value-type="float" office:value="21191.366771000001" table:style-name="ce8">
            <text:p>21.191,37</text:p>
          </table:table-cell>
          <table:table-cell table:number-columns-repeated="16377" table:style-name="ce37"/>
        </table:table-row>
        <table:table-row table:style-name="ro5">
          <table:table-cell office:value-type="float" office:value="16" table:formula="of:=[.A16]+1" table:style-name="ce58">
            <text:p>16</text:p>
          </table:table-cell>
          <table:table-cell office:value-type="float" office:value="164" table:style-name="ce61">
            <text:p>164</text:p>
          </table:table-cell>
          <table:table-cell office:value-type="string" table:style-name="ce50">
            <text:p>PEON/A SEPULTURERO</text:p>
          </table:table-cell>
          <table:table-cell office:value-type="float" office:value="10248.139970999999" table:style-name="ce6">
            <text:p>10.248,14</text:p>
          </table:table-cell>
          <table:table-cell office:value-type="float" office:value="0" table:style-name="ce3">
            <text:p>0,00</text:p>
          </table:table-cell>
          <table:table-cell office:value-type="float" office:value="10549.186799999999" table:style-name="ce7">
            <text:p>10.549,19</text:p>
          </table:table-cell>
          <table:table-cell office:value-type="float" office:value="21191.366771000001" table:style-name="ce8">
            <text:p>21.191,37</text:p>
          </table:table-cell>
          <table:table-cell table:number-columns-repeated="16377"/>
        </table:table-row>
        <table:table-row table:style-name="ro5">
          <table:table-cell office:value-type="float" office:value="17" table:formula="of:=[.A17]+1" table:style-name="ce58">
            <text:p>17</text:p>
          </table:table-cell>
          <table:table-cell office:value-type="float" office:value="165" table:style-name="ce59">
            <text:p>165</text:p>
          </table:table-cell>
          <table:table-cell office:value-type="string" table:style-name="ce10">
            <text:p>OFIC.ENCARG.S.S.ELECTRICOS</text:p>
          </table:table-cell>
          <table:table-cell office:value-type="float" office:value="11355.688763999999" table:style-name="ce2">
            <text:p>11.355,69</text:p>
          </table:table-cell>
          <table:table-cell office:value-type="float" office:value="3633.82" table:style-name="ce3">
            <text:p>3.633,82</text:p>
          </table:table-cell>
          <table:table-cell office:value-type="float" office:value="17493.003468000003" table:style-name="ce3">
            <text:p>17.493,00</text:p>
          </table:table-cell>
          <table:table-cell office:value-type="float" office:value="32876.552232000002" table:style-name="ce4">
            <text:p>32.876,55</text:p>
          </table:table-cell>
          <table:table-cell table:number-columns-repeated="16377"/>
        </table:table-row>
        <table:table-row table:style-name="ro5">
          <table:table-cell office:value-type="float" office:value="18" table:formula="of:=[.A18]+1" table:style-name="ce58">
            <text:p>18</text:p>
          </table:table-cell>
          <table:table-cell office:value-type="float" office:value="165" table:style-name="ce59">
            <text:p>165</text:p>
          </table:table-cell>
          <table:table-cell office:value-type="string" table:style-name="ce10">
            <text:p>OFICIAL 1ª ELECTRICISTA</text:p>
          </table:table-cell>
          <table:table-cell office:value-type="float" office:value="11355.688763999999" table:style-name="ce2">
            <text:p>11.355,69</text:p>
          </table:table-cell>
          <table:table-cell office:value-type="float" office:value="3605.43" table:style-name="ce3">
            <text:p>3.605,43</text:p>
          </table:table-cell>
          <table:table-cell office:value-type="float" office:value="8313.0176969999993" table:style-name="ce3">
            <text:p>8.313,02</text:p>
          </table:table-cell>
          <table:table-cell office:value-type="float" office:value="23668.176460999999" table:style-name="ce4">
            <text:p>23.668,18</text:p>
          </table:table-cell>
          <table:table-cell table:number-columns-repeated="16377"/>
        </table:table-row>
        <table:table-row table:style-name="ro5">
          <table:table-cell office:value-type="float" office:value="19" table:formula="of:=[.A19]+1" table:style-name="ce58">
            <text:p>19</text:p>
          </table:table-cell>
          <table:table-cell office:value-type="float" office:value="165" table:style-name="ce59">
            <text:p>165</text:p>
          </table:table-cell>
          <table:table-cell office:value-type="string" table:style-name="ce10">
            <text:p>PEON</text:p>
          </table:table-cell>
          <table:table-cell office:value-type="float" office:value="10248.139970999999" table:style-name="ce2">
            <text:p>10.248,14</text:p>
          </table:table-cell>
          <table:table-cell office:value-type="float" office:value="2049.63" table:style-name="ce3">
            <text:p>2.049,63</text:p>
          </table:table-cell>
          <table:table-cell office:value-type="float" office:value="6673.5240119999999" table:style-name="ce3">
            <text:p>6.673,52</text:p>
          </table:table-cell>
          <table:table-cell office:value-type="float" office:value="19365.333982999997" table:style-name="ce4">
            <text:p>19.365,33</text:p>
          </table:table-cell>
          <table:table-cell table:number-columns-repeated="16377"/>
        </table:table-row>
        <table:table-row table:style-name="ro5">
          <table:table-cell office:value-type="float" office:value="20" table:formula="of:=[.A20]+1" table:style-name="ce58">
            <text:p>20</text:p>
          </table:table-cell>
          <table:table-cell office:value-type="float" office:value="165" table:style-name="ce62">
            <text:p>165</text:p>
          </table:table-cell>
          <table:table-cell office:value-type="string" table:style-name="ce10">
            <text:p>INGENIERO/A TECNICO INDUSTRIAL</text:p>
          </table:table-cell>
          <table:table-cell office:value-type="float" office:value="21379.834134000001" table:style-name="ce11">
            <text:p>21.379,83</text:p>
          </table:table-cell>
          <table:table-cell office:value-type="float" office:value="0" table:style-name="ce12">
            <text:p>0,00</text:p>
          </table:table-cell>
          <table:table-cell office:value-type="float" office:value="8187.9349949999996" table:style-name="ce13">
            <text:p>8.187,93</text:p>
          </table:table-cell>
          <table:table-cell office:value-type="float" office:value="29961.809129000001" table:style-name="ce14">
            <text:p>29.961,81</text:p>
          </table:table-cell>
          <table:table-cell table:number-columns-repeated="16377"/>
        </table:table-row>
        <table:table-row table:style-name="ro5">
          <table:table-cell office:value-type="float" office:value="21" table:formula="of:=[.A21]+1" table:style-name="ce58">
            <text:p>21</text:p>
          </table:table-cell>
          <table:table-cell office:value-type="float" office:value="171" table:style-name="ce59">
            <text:p>171</text:p>
          </table:table-cell>
          <table:table-cell office:value-type="string" table:style-name="ce10">
            <text:p>OFICIAL 1ª JARDINERO</text:p>
          </table:table-cell>
          <table:table-cell office:value-type="float" office:value="11355.688763999999" table:style-name="ce2">
            <text:p>11.355,69</text:p>
          </table:table-cell>
          <table:table-cell office:value-type="float" office:value="2725.37" table:style-name="ce3">
            <text:p>2.725,37</text:p>
          </table:table-cell>
          <table:table-cell office:value-type="float" office:value="9542.4713819999997" table:style-name="ce3">
            <text:p>9.542,47</text:p>
          </table:table-cell>
          <table:table-cell office:value-type="float" office:value="24017.570145999998" table:style-name="ce4">
            <text:p>24.017,57</text:p>
          </table:table-cell>
          <table:table-cell table:number-columns-repeated="16377"/>
        </table:table-row>
        <table:table-row table:style-name="ro5">
          <table:table-cell office:value-type="float" office:value="22" table:formula="of:=[.A22]+1" table:style-name="ce58">
            <text:p>22</text:p>
          </table:table-cell>
          <table:table-cell office:value-type="float" office:value="231" table:style-name="ce59">
            <text:p>231</text:p>
          </table:table-cell>
          <table:table-cell office:value-type="string" table:style-name="ce10">
            <text:p>TRABAJADOR SOCIAL</text:p>
          </table:table-cell>
          <table:table-cell office:value-type="float" office:value="16803.592965" table:style-name="ce2">
            <text:p>16.803,59</text:p>
          </table:table-cell>
          <table:table-cell office:value-type="float" office:value="4705.01" table:style-name="ce3">
            <text:p>4.705,01</text:p>
          </table:table-cell>
          <table:table-cell office:value-type="float" office:value="5858.2414799999997" table:style-name="ce3">
            <text:p>5.858,24</text:p>
          </table:table-cell>
          <table:table-cell office:value-type="float" office:value="27760.884445" table:style-name="ce4">
            <text:p>27.760,88</text:p>
          </table:table-cell>
          <table:table-cell table:number-columns-repeated="16377"/>
        </table:table-row>
        <table:table-row table:style-name="ro5">
          <table:table-cell office:value-type="float" office:value="23" table:formula="of:=[.A23]+1" table:style-name="ce58">
            <text:p>23</text:p>
          </table:table-cell>
          <table:table-cell office:value-type="float" office:value="231" table:style-name="ce59">
            <text:p>231</text:p>
          </table:table-cell>
          <table:table-cell office:value-type="string" table:style-name="ce10">
            <text:p>TRABAJADOR SOCIAL</text:p>
          </table:table-cell>
          <table:table-cell office:value-type="float" office:value="16803.592965" table:style-name="ce2">
            <text:p>16.803,59</text:p>
          </table:table-cell>
          <table:table-cell office:value-type="float" office:value="0" table:style-name="ce3">
            <text:p>0,00</text:p>
          </table:table-cell>
          <table:table-cell office:value-type="float" office:value="5858.2414799999997" table:style-name="ce3">
            <text:p>5.858,24</text:p>
          </table:table-cell>
          <table:table-cell office:value-type="float" office:value="23055.874445000001" table:style-name="ce4">
            <text:p>23.055,87</text:p>
          </table:table-cell>
          <table:table-cell table:number-columns-repeated="16377"/>
        </table:table-row>
        <table:table-row table:style-name="ro5">
          <table:table-cell office:value-type="float" office:value="24" table:formula="of:=[.A24]+1" table:style-name="ce58">
            <text:p>24</text:p>
          </table:table-cell>
          <table:table-cell office:value-type="float" office:value="231" table:style-name="ce62">
            <text:p>231</text:p>
          </table:table-cell>
          <table:table-cell office:value-type="string" table:style-name="ce49">
            <text:p>ASESOR JURÍDICO SERVICIOS SOCIALES (LICENCIADO EN DERECHO)</text:p>
          </table:table-cell>
          <table:table-cell office:value-type="float" office:value="25269.729848999999" table:style-name="ce51">
            <text:p>25.269,73</text:p>
          </table:table-cell>
          <table:table-cell office:value-type="float" office:value="6064.74" table:style-name="ce12">
            <text:p>6.064,74</text:p>
          </table:table-cell>
          <table:table-cell office:value-type="float" office:value="8441.8112610000007" table:style-name="ce12">
            <text:p>8.441,81</text:p>
          </table:table-cell>
          <table:table-cell office:value-type="float" office:value="40170.321109999997" table:style-name="ce14">
            <text:p>40.170,32</text:p>
          </table:table-cell>
          <table:table-cell table:number-columns-repeated="16377"/>
        </table:table-row>
        <table:table-row table:style-name="ro5">
          <table:table-cell office:value-type="float" office:value="25" table:formula="of:=[.A25]+1" table:style-name="ce58">
            <text:p>25</text:p>
          </table:table-cell>
          <table:table-cell office:value-type="float" office:value="2310" table:style-name="ce62">
            <text:p>2310</text:p>
          </table:table-cell>
          <table:table-cell office:value-type="string" table:style-name="ce49">
            <text:p>PSICOLOGO</text:p>
          </table:table-cell>
          <table:table-cell office:value-type="float" office:value="25269.729848999999" table:style-name="ce35">
            <text:p>25.269,73</text:p>
          </table:table-cell>
          <table:table-cell office:value-type="float" office:value="0" table:style-name="ce12">
            <text:p>0,00</text:p>
          </table:table-cell>
          <table:table-cell office:value-type="float" office:value="5063.768478" table:style-name="ce35">
            <text:p>5.063,77</text:p>
          </table:table-cell>
          <table:table-cell office:value-type="float" office:value="30727.538327000002" table:style-name="ce14">
            <text:p>30.727,54</text:p>
          </table:table-cell>
          <table:table-cell table:number-columns-repeated="16377"/>
        </table:table-row>
        <table:table-row table:style-name="ro5">
          <table:table-cell office:value-type="float" office:value="26" table:formula="of:=[.A26]+1" table:style-name="ce58">
            <text:p>26</text:p>
          </table:table-cell>
          <table:table-cell office:value-type="float" office:value="2310" table:style-name="ce62">
            <text:p>2310</text:p>
          </table:table-cell>
          <table:table-cell office:value-type="string" table:style-name="ce49">
            <text:p>TRABAJADOR/A SOCIAL</text:p>
          </table:table-cell>
          <table:table-cell office:value-type="float" office:value="16803.592965" table:style-name="ce35">
            <text:p>16.803,59</text:p>
          </table:table-cell>
          <table:table-cell office:value-type="float" office:value="2688.57" table:style-name="ce12">
            <text:p>2.688,57</text:p>
          </table:table-cell>
          <table:table-cell office:value-type="float" office:value="5858.2414799999997" table:style-name="ce35">
            <text:p>5.858,24</text:p>
          </table:table-cell>
          <table:table-cell office:value-type="float" office:value="25744.444445000001" table:style-name="ce14">
            <text:p>25.744,44</text:p>
          </table:table-cell>
          <table:table-cell table:number-columns-repeated="16377"/>
        </table:table-row>
        <table:table-row table:style-name="ro5">
          <table:table-cell office:value-type="float" office:value="27" table:formula="of:=[.A27]+1" table:style-name="ce58">
            <text:p>27</text:p>
          </table:table-cell>
          <table:table-cell office:value-type="float" office:value="2310" table:style-name="ce62">
            <text:p>2310</text:p>
          </table:table-cell>
          <table:table-cell office:value-type="string" table:style-name="ce49">
            <text:p>EDUCADOR/A</text:p>
          </table:table-cell>
          <table:table-cell office:value-type="float" office:value="14743.29573" table:style-name="ce35">
            <text:p>14.743,30</text:p>
          </table:table-cell>
          <table:table-cell office:value-type="float" office:value="3538.39" table:style-name="ce12">
            <text:p>3.538,39</text:p>
          </table:table-cell>
          <table:table-cell office:value-type="float" office:value="4389.929243999999" table:style-name="ce35">
            <text:p>4.389,93</text:p>
          </table:table-cell>
          <table:table-cell office:value-type="float" office:value="23065.654974000001" table:style-name="ce14">
            <text:p>23.065,65</text:p>
          </table:table-cell>
          <table:table-cell table:number-columns-repeated="16377"/>
        </table:table-row>
        <table:table-row table:style-name="ro5">
          <table:table-cell office:value-type="float" office:value="28" table:formula="of:=[.A28]+1" table:style-name="ce58">
            <text:p>28</text:p>
          </table:table-cell>
          <table:table-cell office:value-type="float" office:value="2311" table:style-name="ce60">
            <text:p>2311</text:p>
          </table:table-cell>
          <table:table-cell office:value-type="string" table:style-name="ce10">
            <text:p>TRABAJADOR/A SOCIAL</text:p>
          </table:table-cell>
          <table:table-cell office:value-type="float" office:value="16803.592965" table:style-name="ce15">
            <text:p>16.803,59</text:p>
          </table:table-cell>
          <table:table-cell office:value-type="float" office:value="3934.12" table:style-name="ce3">
            <text:p>3.934,12</text:p>
          </table:table-cell>
          <table:table-cell office:value-type="float" office:value="5858.2414799999997" table:style-name="ce15">
            <text:p>5.858,24</text:p>
          </table:table-cell>
          <table:table-cell office:value-type="float" office:value="26989.994444999997" table:style-name="ce26">
            <text:p>26.989,99</text:p>
          </table:table-cell>
          <table:table-cell table:number-columns-repeated="16377"/>
        </table:table-row>
        <table:table-row table:style-name="ro5">
          <table:table-cell office:value-type="float" office:value="29" table:formula="of:=[.A29]+1" table:style-name="ce58">
            <text:p>29</text:p>
          </table:table-cell>
          <table:table-cell office:value-type="float" office:value="2311" table:style-name="ce60">
            <text:p>2311</text:p>
          </table:table-cell>
          <table:table-cell office:value-type="string" table:style-name="ce10">
            <text:p>TRABAJADOR/A SOCIAL</text:p>
          </table:table-cell>
          <table:table-cell office:value-type="float" office:value="16803.592965" table:style-name="ce15">
            <text:p>16.803,59</text:p>
          </table:table-cell>
          <table:table-cell office:value-type="float" office:value="2704.7000000000003" table:style-name="ce3">
            <text:p>2.704,70</text:p>
          </table:table-cell>
          <table:table-cell office:value-type="float" office:value="5858.2414799999997" table:style-name="ce15">
            <text:p>5.858,24</text:p>
          </table:table-cell>
          <table:table-cell office:value-type="float" office:value="25760.574444999998" table:style-name="ce26">
            <text:p>25.760,57</text:p>
          </table:table-cell>
          <table:table-cell table:number-columns-repeated="16377"/>
        </table:table-row>
        <table:table-row table:style-name="ro5">
          <table:table-cell office:value-type="float" office:value="30" table:formula="of:=[.A30]+1" table:style-name="ce58">
            <text:p>30</text:p>
          </table:table-cell>
          <table:table-cell office:value-type="float" office:value="2312" table:style-name="ce63">
            <text:p>2312</text:p>
          </table:table-cell>
          <table:table-cell office:value-type="string" table:style-name="ce49">
            <text:p>CUIDADOR DE PERSONAS DEPENDIENTES</text:p>
          </table:table-cell>
          <table:table-cell office:value-type="float" office:value="15184.324503000002" table:style-name="ce6">
            <text:p>15.184,32</text:p>
          </table:table-cell>
          <table:table-cell office:value-type="float" office:value="0" table:style-name="ce3">
            <text:p>0,00</text:p>
          </table:table-cell>
          <table:table-cell office:value-type="float" office:value="3220.5361680000001" table:style-name="ce7">
            <text:p>3.220,54</text:p>
          </table:table-cell>
          <table:table-cell office:value-type="float" office:value="18798.900671000003" table:style-name="ce8">
            <text:p>18.798,90</text:p>
          </table:table-cell>
          <table:table-cell table:number-columns-repeated="16377"/>
        </table:table-row>
        <table:table-row table:style-name="ro5">
          <table:table-cell office:value-type="float" office:value="31" table:formula="of:=[.A31]+1" table:style-name="ce58">
            <text:p>31</text:p>
          </table:table-cell>
          <table:table-cell office:value-type="float" office:value="2318" table:style-name="ce59">
            <text:p>2318</text:p>
          </table:table-cell>
          <table:table-cell office:value-type="string" table:style-name="ce10">
            <text:p>AUXILIAR CLINICO DE HOGAR</text:p>
          </table:table-cell>
          <table:table-cell office:value-type="float" office:value="14672.379312000001" table:style-name="ce2">
            <text:p>14.672,38</text:p>
          </table:table-cell>
          <table:table-cell office:value-type="float" office:value="4328.3600000000006" table:style-name="ce3">
            <text:p>4.328,36</text:p>
          </table:table-cell>
          <table:table-cell office:value-type="float" office:value="4507.3749510000007" table:style-name="ce3">
            <text:p>4.507,37</text:p>
          </table:table-cell>
          <table:table-cell office:value-type="float" office:value="23902.154263000004" table:style-name="ce4">
            <text:p>23.902,15</text:p>
          </table:table-cell>
          <table:table-cell table:number-columns-repeated="16377"/>
        </table:table-row>
        <table:table-row table:style-name="ro5">
          <table:table-cell office:value-type="float" office:value="32" table:formula="of:=[.A32]+1" table:style-name="ce58">
            <text:p>32</text:p>
          </table:table-cell>
          <table:table-cell office:value-type="float" office:value="2318" table:style-name="ce59">
            <text:p>2318</text:p>
          </table:table-cell>
          <table:table-cell office:value-type="string" table:style-name="ce10">
            <text:p>AUXILIAR SANITARIO DE HOGAR</text:p>
          </table:table-cell>
          <table:table-cell office:value-type="float" office:value="12773.740347000001" table:style-name="ce2">
            <text:p>12.773,74</text:p>
          </table:table-cell>
          <table:table-cell office:value-type="float" office:value="510.95" table:style-name="ce3">
            <text:p>510,95</text:p>
          </table:table-cell>
          <table:table-cell office:value-type="float" office:value="4736.3720399999993" table:style-name="ce3">
            <text:p>4.736,37</text:p>
          </table:table-cell>
          <table:table-cell office:value-type="float" office:value="18415.102386999999" table:style-name="ce4">
            <text:p>18.415,10</text:p>
          </table:table-cell>
          <table:table-cell table:number-columns-repeated="16377"/>
        </table:table-row>
        <table:table-row table:style-name="ro5">
          <table:table-cell office:value-type="float" office:value="33" table:formula="of:=[.A33]+1" table:style-name="ce58">
            <text:p>33</text:p>
          </table:table-cell>
          <table:table-cell office:value-type="float" office:value="2313" table:style-name="ce62">
            <text:p>2313</text:p>
          </table:table-cell>
          <table:table-cell office:value-type="string" table:style-name="ce50">
            <text:p>MONITOR/A "CENTRO REHABIL.PSICOS."</text:p>
          </table:table-cell>
          <table:table-cell office:value-type="float" office:value="11023.535862000001" table:style-name="ce51">
            <text:p>11.023,54</text:p>
          </table:table-cell>
          <table:table-cell office:value-type="float" office:value="1763.77" table:style-name="ce12">
            <text:p>1.763,77</text:p>
          </table:table-cell>
          <table:table-cell office:value-type="float" office:value="5146.1455140000007" table:style-name="ce51">
            <text:p>5.146,15</text:p>
          </table:table-cell>
          <table:table-cell office:value-type="float" office:value="18327.491376000002" table:style-name="ce14">
            <text:p>18.327,49</text:p>
          </table:table-cell>
          <table:table-cell table:number-columns-repeated="16377"/>
        </table:table-row>
        <table:table-row table:style-name="ro5">
          <table:table-cell office:value-type="float" office:value="34" table:formula="of:=[.A34]+1" table:style-name="ce58">
            <text:p>34</text:p>
          </table:table-cell>
          <table:table-cell office:value-type="float" office:value="2313" table:style-name="ce62">
            <text:p>2313</text:p>
          </table:table-cell>
          <table:table-cell office:value-type="string" table:style-name="ce50">
            <text:p>MONITOR/A "CENTRO REHABIL.PSICOS."</text:p>
          </table:table-cell>
          <table:table-cell office:value-type="float" office:value="11023.535862000001" table:style-name="ce51">
            <text:p>11.023,54</text:p>
          </table:table-cell>
          <table:table-cell office:value-type="float" office:value="1956.6799999999998" table:style-name="ce12">
            <text:p>1.956,68</text:p>
          </table:table-cell>
          <table:table-cell office:value-type="float" office:value="5146.1455140000007" table:style-name="ce51">
            <text:p>5.146,15</text:p>
          </table:table-cell>
          <table:table-cell office:value-type="float" office:value="18520.401376000002" table:style-name="ce14">
            <text:p>18.520,40</text:p>
          </table:table-cell>
          <table:table-cell table:number-columns-repeated="16377"/>
        </table:table-row>
        <table:table-row table:style-name="ro5">
          <table:table-cell office:value-type="float" office:value="35" table:formula="of:=[.A35]+1" table:style-name="ce58">
            <text:p>35</text:p>
          </table:table-cell>
          <table:table-cell office:value-type="float" office:value="2313" table:style-name="ce62">
            <text:p>2313</text:p>
          </table:table-cell>
          <table:table-cell office:value-type="string" table:style-name="ce50">
            <text:p>MONITOR/A "CENTRO REHABIL.PSICOS."</text:p>
          </table:table-cell>
          <table:table-cell office:value-type="float" office:value="11023.535862000001" table:style-name="ce51">
            <text:p>11.023,54</text:p>
          </table:table-cell>
          <table:table-cell office:value-type="float" office:value="1956.6799999999998" table:style-name="ce12">
            <text:p>1.956,68</text:p>
          </table:table-cell>
          <table:table-cell office:value-type="float" office:value="5146.1455140000007" table:style-name="ce51">
            <text:p>5.146,15</text:p>
          </table:table-cell>
          <table:table-cell office:value-type="float" office:value="18520.401376000002" table:style-name="ce14">
            <text:p>18.520,40</text:p>
          </table:table-cell>
          <table:table-cell table:number-columns-repeated="16377"/>
        </table:table-row>
        <table:table-row table:style-name="ro5">
          <table:table-cell office:value-type="float" office:value="36" table:formula="of:=[.A36]+1" table:style-name="ce58">
            <text:p>36</text:p>
          </table:table-cell>
          <table:table-cell office:value-type="float" office:value="2314" table:style-name="ce62">
            <text:p>2314</text:p>
          </table:table-cell>
          <table:table-cell office:value-type="string" table:style-name="ce50">
            <text:p>MONITOR/A "RESPIRO FAMILIAR"</text:p>
          </table:table-cell>
          <table:table-cell office:value-type="float" office:value="11023.535862000001" table:style-name="ce51">
            <text:p>11.023,54</text:p>
          </table:table-cell>
          <table:table-cell office:value-type="float" office:value="2204.71" table:style-name="ce12">
            <text:p>2.204,71</text:p>
          </table:table-cell>
          <table:table-cell office:value-type="float" office:value="6387.7261319999998" table:style-name="ce51">
            <text:p>6.387,73</text:p>
          </table:table-cell>
          <table:table-cell office:value-type="float" office:value="20010.011994" table:style-name="ce14">
            <text:p>20.010,01</text:p>
          </table:table-cell>
          <table:table-cell table:number-columns-repeated="16377"/>
        </table:table-row>
        <table:table-row table:style-name="ro5">
          <table:table-cell office:value-type="float" office:value="37" table:formula="of:=[.A37]+1" table:style-name="ce58">
            <text:p>37</text:p>
          </table:table-cell>
          <table:table-cell office:value-type="float" office:value="2314" table:style-name="ce62">
            <text:p>2314</text:p>
          </table:table-cell>
          <table:table-cell office:value-type="string" table:style-name="ce50">
            <text:p>MONITOR/A "PISO TUTELADO"</text:p>
          </table:table-cell>
          <table:table-cell office:value-type="float" office:value="11023.535862000001" table:style-name="ce51">
            <text:p>11.023,54</text:p>
          </table:table-cell>
          <table:table-cell office:value-type="float" office:value="1956.6799999999998" table:style-name="ce12">
            <text:p>1.956,68</text:p>
          </table:table-cell>
          <table:table-cell office:value-type="float" office:value="6387.7261319999998" table:style-name="ce51">
            <text:p>6.387,73</text:p>
          </table:table-cell>
          <table:table-cell office:value-type="float" office:value="19761.981994000002" table:style-name="ce14">
            <text:p>19.761,98</text:p>
          </table:table-cell>
          <table:table-cell table:number-columns-repeated="16377"/>
        </table:table-row>
        <table:table-row table:style-name="ro5">
          <table:table-cell office:value-type="float" office:value="38" table:formula="of:=[.A38]+1" table:style-name="ce58">
            <text:p>38</text:p>
          </table:table-cell>
          <table:table-cell office:value-type="float" office:value="2315" table:style-name="ce62">
            <text:p>2315</text:p>
          </table:table-cell>
          <table:table-cell office:value-type="string" table:style-name="ce49">
            <text:p>ASESORA JURÍDICA SERVICIO DE IGUALDAD (LICENCIADA EN DERECHO)</text:p>
          </table:table-cell>
          <table:table-cell office:value-type="float" office:value="25269.729848999999" table:style-name="ce51">
            <text:p>25.269,73</text:p>
          </table:table-cell>
          <table:table-cell office:value-type="float" office:value="4295.8599999999997" table:style-name="ce12">
            <text:p>4.295,86</text:p>
          </table:table-cell>
          <table:table-cell office:value-type="float" office:value="8441.8112610000007" table:style-name="ce51">
            <text:p>8.441,81</text:p>
          </table:table-cell>
          <table:table-cell office:value-type="float" office:value="38401.44111" table:style-name="ce14">
            <text:p>38.401,44</text:p>
          </table:table-cell>
          <table:table-cell table:number-columns-repeated="16377"/>
        </table:table-row>
        <table:table-row table:style-name="ro5">
          <table:table-cell office:value-type="float" office:value="39" table:formula="of:=[.A39]+1" table:style-name="ce58">
            <text:p>39</text:p>
          </table:table-cell>
          <table:table-cell office:value-type="float" office:value="2315" table:style-name="ce62">
            <text:p>2315</text:p>
          </table:table-cell>
          <table:table-cell office:value-type="string" table:style-name="ce49">
            <text:p>PSICOLOGA</text:p>
          </table:table-cell>
          <table:table-cell office:value-type="float" office:value="25269.729848999999" table:style-name="ce51">
            <text:p>25.269,73</text:p>
          </table:table-cell>
          <table:table-cell office:value-type="float" office:value="4295.8599999999997" table:style-name="ce12">
            <text:p>4.295,86</text:p>
          </table:table-cell>
          <table:table-cell office:value-type="float" office:value="8441.8112610000007" table:style-name="ce51">
            <text:p>8.441,81</text:p>
          </table:table-cell>
          <table:table-cell office:value-type="float" office:value="38401.44111" table:style-name="ce14">
            <text:p>38.401,44</text:p>
          </table:table-cell>
          <table:table-cell table:number-columns-repeated="16377"/>
        </table:table-row>
        <table:table-row table:style-name="ro5">
          <table:table-cell office:value-type="float" office:value="40" table:formula="of:=[.A40]+1" table:style-name="ce58">
            <text:p>40</text:p>
          </table:table-cell>
          <table:table-cell office:value-type="float" office:value="311" table:style-name="ce63">
            <text:p>311</text:p>
          </table:table-cell>
          <table:table-cell office:value-type="string" table:style-name="ce49">
            <text:p>LIMPIADOR VIGILANTE EVAC. PUBLICOS</text:p>
          </table:table-cell>
          <table:table-cell office:value-type="float" office:value="10240.872012000002" table:style-name="ce6">
            <text:p>10.240,87</text:p>
          </table:table-cell>
          <table:table-cell office:value-type="float" office:value="0" table:style-name="ce3">
            <text:p>0,00</text:p>
          </table:table-cell>
          <table:table-cell office:value-type="float" office:value="7123.8299399999996" table:style-name="ce7">
            <text:p>7.123,83</text:p>
          </table:table-cell>
          <table:table-cell office:value-type="float" office:value="17758.741952000004" table:style-name="ce8">
            <text:p>17.758,74</text:p>
          </table:table-cell>
          <table:table-cell table:number-columns-repeated="16377"/>
        </table:table-row>
        <table:table-row table:style-name="ro5">
          <table:table-cell office:value-type="float" office:value="41" table:formula="of:=[.A41]+1" table:style-name="ce58">
            <text:p>41</text:p>
          </table:table-cell>
          <table:table-cell office:value-type="float" office:value="323" table:style-name="ce59">
            <text:p>323</text:p>
          </table:table-cell>
          <table:table-cell office:value-type="string" table:style-name="ce10">
            <text:p>ENCAR.MANTEN.VIG.BIEN.EGB</text:p>
          </table:table-cell>
          <table:table-cell office:value-type="float" office:value="11596.330988999998" table:style-name="ce2">
            <text:p>11.596,33</text:p>
          </table:table-cell>
          <table:table-cell office:value-type="float" office:value="3652.8399999999997" table:style-name="ce3">
            <text:p>3.652,84</text:p>
          </table:table-cell>
          <table:table-cell office:value-type="float" office:value="7869.0366359999998" table:style-name="ce3">
            <text:p>7.869,04</text:p>
          </table:table-cell>
          <table:table-cell office:value-type="float" office:value="23512.247624999996" table:style-name="ce4">
            <text:p>23.512,25</text:p>
          </table:table-cell>
          <table:table-cell table:number-columns-repeated="16377"/>
        </table:table-row>
        <table:table-row table:style-name="ro5">
          <table:table-cell office:value-type="float" office:value="42" table:formula="of:=[.A42]+1" table:style-name="ce58">
            <text:p>42</text:p>
          </table:table-cell>
          <table:table-cell office:value-type="float" office:value="323" table:style-name="ce59">
            <text:p>323</text:p>
          </table:table-cell>
          <table:table-cell office:value-type="string" table:style-name="ce10">
            <text:p>OF.1ª MANT.Y CONS.CENTR/INSTAL.EDUC.</text:p>
          </table:table-cell>
          <table:table-cell office:value-type="float" office:value="11355.688763999999" table:style-name="ce2">
            <text:p>11.355,69</text:p>
          </table:table-cell>
          <table:table-cell office:value-type="float" office:value="4996.5" table:style-name="ce3">
            <text:p>4.996,50</text:p>
          </table:table-cell>
          <table:table-cell office:value-type="float" office:value="8006.7280680000003" table:style-name="ce3">
            <text:p>8.006,73</text:p>
          </table:table-cell>
          <table:table-cell office:value-type="float" office:value="24752.956832" table:style-name="ce4">
            <text:p>24.752,96</text:p>
          </table:table-cell>
          <table:table-cell table:number-columns-repeated="16377"/>
        </table:table-row>
        <table:table-row table:style-name="ro5">
          <table:table-cell office:value-type="float" office:value="43" table:formula="of:=[.A43]+1" table:style-name="ce58">
            <text:p>43</text:p>
          </table:table-cell>
          <table:table-cell office:value-type="float" office:value="3321" table:style-name="ce63">
            <text:p>3321</text:p>
          </table:table-cell>
          <table:table-cell office:value-type="string" table:style-name="ce49">
            <text:p>AUXILIAR ADMINISTRATIVO/A</text:p>
          </table:table-cell>
          <table:table-cell office:value-type="float" office:value="15184.324503000002" table:style-name="ce6">
            <text:p>15.184,32</text:p>
          </table:table-cell>
          <table:table-cell office:value-type="float" office:value="607.37" table:style-name="ce3">
            <text:p>607,37</text:p>
          </table:table-cell>
          <table:table-cell office:value-type="float" office:value="3220.5361680000001" table:style-name="ce7">
            <text:p>3.220,54</text:p>
          </table:table-cell>
          <table:table-cell office:value-type="float" office:value="19406.270671000002" table:style-name="ce8">
            <text:p>19.406,27</text:p>
          </table:table-cell>
          <table:table-cell table:number-columns-repeated="16377"/>
        </table:table-row>
        <table:table-row table:style-name="ro5">
          <table:table-cell office:value-type="float" office:value="44" table:formula="of:=[.A44]+1" table:style-name="ce58">
            <text:p>44</text:p>
          </table:table-cell>
          <table:table-cell office:value-type="float" office:value="3322" table:style-name="ce59">
            <text:p>3322</text:p>
          </table:table-cell>
          <table:table-cell office:value-type="string" table:style-name="ce10">
            <text:p>BIBLIOTECARIO ARCHIVERO</text:p>
          </table:table-cell>
          <table:table-cell office:value-type="float" office:value="16803.592965" table:style-name="ce2">
            <text:p>16.803,59</text:p>
          </table:table-cell>
          <table:table-cell office:value-type="float" office:value="0" table:style-name="ce3">
            <text:p>0,00</text:p>
          </table:table-cell>
          <table:table-cell office:value-type="float" office:value="12764.083905" table:style-name="ce3">
            <text:p>12.764,08</text:p>
          </table:table-cell>
          <table:table-cell office:value-type="float" office:value="29961.71687" table:style-name="ce4">
            <text:p>29.961,72</text:p>
          </table:table-cell>
          <table:table-cell table:number-columns-repeated="16377"/>
        </table:table-row>
        <table:table-row table:style-name="ro5">
          <table:table-cell office:value-type="float" office:value="45" table:formula="of:=[.A45]+1" table:style-name="ce58">
            <text:p>45</text:p>
          </table:table-cell>
          <table:table-cell office:value-type="float" office:value="3371" table:style-name="ce63">
            <text:p>3371</text:p>
          </table:table-cell>
          <table:table-cell office:value-type="string" table:style-name="ce49">
            <text:p>GESTOR/A-MONITOR JUVENTUD</text:p>
          </table:table-cell>
          <table:table-cell office:value-type="float" office:value="14895.225801000001" table:style-name="ce6">
            <text:p>14.895,23</text:p>
          </table:table-cell>
          <table:table-cell office:value-type="float" office:value="0" table:style-name="ce3">
            <text:p>0,00</text:p>
          </table:table-cell>
          <table:table-cell office:value-type="float" office:value="5646.4455689999995" table:style-name="ce7">
            <text:p>5.646,45</text:p>
          </table:table-cell>
          <table:table-cell office:value-type="float" office:value="20935.711370000001" table:style-name="ce8">
            <text:p>20.935,71</text:p>
          </table:table-cell>
          <table:table-cell table:number-columns-repeated="16377"/>
        </table:table-row>
        <table:table-row table:style-name="ro5">
          <table:table-cell office:value-type="float" office:value="46" table:formula="of:=[.A46]+1" table:style-name="ce58">
            <text:p>46</text:p>
          </table:table-cell>
          <table:table-cell office:value-type="float" office:value="338" table:style-name="ce59">
            <text:p>338</text:p>
          </table:table-cell>
          <table:table-cell office:value-type="string" table:style-name="ce10">
            <text:p>GESTOR CULTURAL/FESTEJOS</text:p>
          </table:table-cell>
          <table:table-cell office:value-type="float" office:value="15999.320007" table:style-name="ce2">
            <text:p>15.999,32</text:p>
          </table:table-cell>
          <table:table-cell office:value-type="float" office:value="3519.8500000000004" table:style-name="ce3">
            <text:p>3.519,85</text:p>
          </table:table-cell>
          <table:table-cell office:value-type="float" office:value="7302.0128220000006" table:style-name="ce3">
            <text:p>7.302,01</text:p>
          </table:table-cell>
          <table:table-cell office:value-type="float" office:value="27215.222829000002" table:style-name="ce4">
            <text:p>27.215,22</text:p>
          </table:table-cell>
          <table:table-cell table:number-columns-repeated="16377"/>
        </table:table-row>
        <table:table-row table:style-name="ro5">
          <table:table-cell office:value-type="float" office:value="47" table:formula="of:=[.A47]+1" table:style-name="ce58">
            <text:p>47</text:p>
          </table:table-cell>
          <table:table-cell office:value-type="float" office:value="340" table:style-name="ce59">
            <text:p>340</text:p>
          </table:table-cell>
          <table:table-cell office:value-type="string" table:style-name="ce10">
            <text:p>TECNICO DEPORTIVO</text:p>
          </table:table-cell>
          <table:table-cell office:value-type="float" office:value="21379.834134000001" table:style-name="ce2">
            <text:p>21.379,83</text:p>
          </table:table-cell>
          <table:table-cell office:value-type="float" office:value="5719.11" table:style-name="ce3">
            <text:p>5.719,11</text:p>
          </table:table-cell>
          <table:table-cell office:value-type="float" office:value="8187.9349949999996" table:style-name="ce3">
            <text:p>8.187,93</text:p>
          </table:table-cell>
          <table:table-cell office:value-type="float" office:value="35680.919129000002" table:style-name="ce4">
            <text:p>35.680,92</text:p>
          </table:table-cell>
          <table:table-cell table:number-columns-repeated="16377"/>
        </table:table-row>
        <table:table-row table:style-name="ro5">
          <table:table-cell office:value-type="float" office:value="48" table:formula="of:=[.A48]+1" table:style-name="ce58">
            <text:p>48</text:p>
          </table:table-cell>
          <table:table-cell office:value-type="float" office:value="342" table:style-name="ce59">
            <text:p>342</text:p>
          </table:table-cell>
          <table:table-cell office:value-type="string" table:style-name="ce10">
            <text:p>CONSERJE VIGILANTE INSTALAC.DEPORT.</text:p>
          </table:table-cell>
          <table:table-cell office:value-type="float" office:value="10248.139970999999" table:style-name="ce2">
            <text:p>10.248,14</text:p>
          </table:table-cell>
          <table:table-cell office:value-type="float" office:value="1819.04" table:style-name="ce3">
            <text:p>1.819,04</text:p>
          </table:table-cell>
          <table:table-cell office:value-type="float" office:value="6434.6859630000008" table:style-name="ce3">
            <text:p>6.434,69</text:p>
          </table:table-cell>
          <table:table-cell office:value-type="float" office:value="18895.905934000002" table:style-name="ce4">
            <text:p>18.895,91</text:p>
          </table:table-cell>
          <table:table-cell table:number-columns-repeated="16377"/>
        </table:table-row>
        <table:table-row table:style-name="ro5">
          <table:table-cell office:value-type="float" office:value="49" table:formula="of:=[.A49]+1" table:style-name="ce58">
            <text:p>49</text:p>
          </table:table-cell>
          <table:table-cell office:value-type="float" office:value="450" table:style-name="ce59">
            <text:p>450</text:p>
          </table:table-cell>
          <table:table-cell office:value-type="string" table:style-name="ce10">
            <text:p>OFICIAL 1ª ALBAÑIL</text:p>
          </table:table-cell>
          <table:table-cell office:value-type="float" office:value="11355.688763999999" table:style-name="ce2">
            <text:p>11.355,69</text:p>
          </table:table-cell>
          <table:table-cell office:value-type="float" office:value="0" table:style-name="ce3">
            <text:p>0,00</text:p>
          </table:table-cell>
          <table:table-cell office:value-type="float" office:value="11685.883725000002" table:style-name="ce3">
            <text:p>11.685,88</text:p>
          </table:table-cell>
          <table:table-cell office:value-type="float" office:value="23435.612488999999" table:style-name="ce4">
            <text:p>23.435,61</text:p>
          </table:table-cell>
          <table:table-cell table:number-columns-repeated="16377"/>
        </table:table-row>
        <table:table-row table:style-name="ro5">
          <table:table-cell office:value-type="float" office:value="50" table:formula="of:=[.A50]+1" table:style-name="ce58">
            <text:p>50</text:p>
          </table:table-cell>
          <table:table-cell office:value-type="float" office:value="459" table:style-name="ce59">
            <text:p>459</text:p>
          </table:table-cell>
          <table:table-cell office:value-type="string" table:style-name="ce10">
            <text:p>PEON</text:p>
          </table:table-cell>
          <table:table-cell office:value-type="float" office:value="10248.139970999999" table:style-name="ce2">
            <text:p>10.248,14</text:p>
          </table:table-cell>
          <table:table-cell office:value-type="float" office:value="2869.48" table:style-name="ce3">
            <text:p>2.869,48</text:p>
          </table:table-cell>
          <table:table-cell office:value-type="float" office:value="5922.279477" table:style-name="ce3">
            <text:p>5.922,28</text:p>
          </table:table-cell>
          <table:table-cell office:value-type="float" office:value="19433.939447999997" table:style-name="ce4">
            <text:p>19.433,94</text:p>
          </table:table-cell>
          <table:table-cell table:number-columns-repeated="16377"/>
        </table:table-row>
        <table:table-row table:style-name="ro5">
          <table:table-cell office:value-type="float" office:value="51" table:formula="of:=[.A51]+1" table:style-name="ce58">
            <text:p>51</text:p>
          </table:table-cell>
          <table:table-cell office:value-type="float" office:value="459" table:style-name="ce59">
            <text:p>459</text:p>
          </table:table-cell>
          <table:table-cell office:value-type="string" table:style-name="ce10">
            <text:p>PEON</text:p>
          </table:table-cell>
          <table:table-cell office:value-type="float" office:value="10248.139970999999" table:style-name="ce2">
            <text:p>10.248,14</text:p>
          </table:table-cell>
          <table:table-cell office:value-type="float" office:value="2049.63" table:style-name="ce3">
            <text:p>2.049,63</text:p>
          </table:table-cell>
          <table:table-cell office:value-type="float" office:value="5922.279477" table:style-name="ce3">
            <text:p>5.922,28</text:p>
          </table:table-cell>
          <table:table-cell office:value-type="float" office:value="18614.089447999999" table:style-name="ce4">
            <text:p>18.614,09</text:p>
          </table:table-cell>
          <table:table-cell table:number-columns-repeated="16377"/>
        </table:table-row>
        <table:table-row table:style-name="ro5">
          <table:table-cell office:value-type="float" office:value="52" table:formula="of:=[.A52]+1" table:style-name="ce58">
            <text:p>52</text:p>
          </table:table-cell>
          <table:table-cell office:value-type="float" office:value="920" table:style-name="ce59">
            <text:p>920</text:p>
          </table:table-cell>
          <table:table-cell office:value-type="string" table:style-name="ce10">
            <text:p>AGENTE EMPLEO Y DESAR. ECONÓM. LOCAL</text:p>
          </table:table-cell>
          <table:table-cell office:value-type="float" office:value="16322.493032999999" table:style-name="ce2">
            <text:p>16.322,49</text:p>
          </table:table-cell>
          <table:table-cell office:value-type="float" office:value="4039.8199999999997" table:style-name="ce3">
            <text:p>4.039,82</text:p>
          </table:table-cell>
          <table:table-cell office:value-type="float" office:value="6770.5907310000002" table:style-name="ce3">
            <text:p>6.770,59</text:p>
          </table:table-cell>
          <table:table-cell office:value-type="float" office:value="27526.943764" table:style-name="ce4">
            <text:p>27.526,94</text:p>
          </table:table-cell>
          <table:table-cell table:number-columns-repeated="16377"/>
        </table:table-row>
        <table:table-row table:style-name="ro5">
          <table:table-cell office:value-type="float" office:value="53" table:formula="of:=[.A53]+1" table:style-name="ce58">
            <text:p>53</text:p>
          </table:table-cell>
          <table:table-cell office:value-type="float" office:value="920" table:style-name="ce59">
            <text:p>920</text:p>
          </table:table-cell>
          <table:table-cell office:value-type="string" table:style-name="ce10">
            <text:p>AGENTE EMPLEO Y DESAR. ECONÓM. LOCAL</text:p>
          </table:table-cell>
          <table:table-cell office:value-type="float" office:value="16322.493032999999" table:style-name="ce2">
            <text:p>16.322,49</text:p>
          </table:table-cell>
          <table:table-cell office:value-type="float" office:value="3917.4" table:style-name="ce3">
            <text:p>3.917,40</text:p>
          </table:table-cell>
          <table:table-cell office:value-type="float" office:value="4714.84494" table:style-name="ce3">
            <text:p>4.714,84</text:p>
          </table:table-cell>
          <table:table-cell office:value-type="float" office:value="25348.777973" table:style-name="ce4">
            <text:p>25.348,78</text:p>
          </table:table-cell>
          <table:table-cell table:number-columns-repeated="16377"/>
        </table:table-row>
        <table:table-row table:style-name="ro5">
          <table:table-cell office:value-type="float" office:value="54" table:formula="of:=[.A54]+1" table:style-name="ce58">
            <text:p>54</text:p>
          </table:table-cell>
          <table:table-cell office:value-type="float" office:value="920" table:style-name="ce59">
            <text:p>920</text:p>
          </table:table-cell>
          <table:table-cell office:value-type="string" table:style-name="ce10">
            <text:p>CONSERJE-TELEFONISTA</text:p>
          </table:table-cell>
          <table:table-cell office:value-type="float" office:value="11615.695128000001" table:style-name="ce2">
            <text:p>11.615,70</text:p>
          </table:table-cell>
          <table:table-cell office:value-type="float" office:value="3252.39" table:style-name="ce3">
            <text:p>3.252,39</text:p>
          </table:table-cell>
          <table:table-cell office:value-type="float" office:value="7098.5407229999992" table:style-name="ce3">
            <text:p>7.098,54</text:p>
          </table:table-cell>
          <table:table-cell office:value-type="float" office:value="22360.665851000002" table:style-name="ce4">
            <text:p>22.360,67</text:p>
          </table:table-cell>
          <table:table-cell table:number-columns-repeated="16377"/>
        </table:table-row>
        <table:table-row table:style-name="ro5">
          <table:table-cell office:value-type="float" office:value="55" table:formula="of:=[.A55]+1" table:style-name="ce58">
            <text:p>55</text:p>
          </table:table-cell>
          <table:table-cell office:value-type="float" office:value="920" table:style-name="ce59">
            <text:p>920</text:p>
          </table:table-cell>
          <table:table-cell office:value-type="string" table:style-name="ce10">
            <text:p>ENCARGADO GENERAL</text:p>
          </table:table-cell>
          <table:table-cell office:value-type="float" office:value="12804.021801000001" table:style-name="ce2">
            <text:p>12.804,02</text:p>
          </table:table-cell>
          <table:table-cell office:value-type="float" office:value="0" table:style-name="ce3">
            <text:p>0,00</text:p>
          </table:table-cell>
          <table:table-cell office:value-type="float" office:value="9169.0787070000006" table:style-name="ce3">
            <text:p>9.169,08</text:p>
          </table:table-cell>
          <table:table-cell office:value-type="float" office:value="22367.140508000004" table:style-name="ce4">
            <text:p>22.367,14</text:p>
          </table:table-cell>
          <table:table-cell table:number-columns-repeated="16377"/>
        </table:table-row>
        <table:table-row table:style-name="ro5">
          <table:table-cell office:value-type="float" office:value="56" table:formula="of:=[.A56]+1" table:style-name="ce58">
            <text:p>56</text:p>
          </table:table-cell>
          <table:table-cell office:value-type="float" office:value="920" table:style-name="ce59">
            <text:p>920</text:p>
          </table:table-cell>
          <table:table-cell office:value-type="string" table:style-name="ce10">
            <text:p>ENC.ALMACEN(RESPONSABLE MAQUINARIA, HERRAMIENTAS, MATERIALES, ETC.)</text:p>
          </table:table-cell>
          <table:table-cell office:value-type="float" office:value="11640.963843000001" table:style-name="ce2">
            <text:p>11.640,96</text:p>
          </table:table-cell>
          <table:table-cell office:value-type="float" office:value="3725.11" table:style-name="ce3">
            <text:p>3.725,11</text:p>
          </table:table-cell>
          <table:table-cell office:value-type="float" office:value="8595.0124560000004" table:style-name="ce3">
            <text:p>8.595,01</text:p>
          </table:table-cell>
          <table:table-cell office:value-type="float" office:value="24355.126299000003" table:style-name="ce4">
            <text:p>24.355,13</text:p>
          </table:table-cell>
          <table:table-cell table:number-columns-repeated="16377"/>
        </table:table-row>
        <table:table-row table:style-name="ro5">
          <table:table-cell office:value-type="float" office:value="57" table:formula="of:=[.A57]+1" table:style-name="ce58">
            <text:p>57</text:p>
          </table:table-cell>
          <table:table-cell office:value-type="float" office:value="920" table:style-name="ce59">
            <text:p>920</text:p>
          </table:table-cell>
          <table:table-cell office:value-type="string" table:style-name="ce10">
            <text:p>OFICIAL MECANICO VEHICULOS</text:p>
          </table:table-cell>
          <table:table-cell office:value-type="float" office:value="18906.688125000001" table:style-name="ce2">
            <text:p>18.906,69</text:p>
          </table:table-cell>
          <table:table-cell office:value-type="float" office:value="6050.14" table:style-name="ce3">
            <text:p>6.050,14</text:p>
          </table:table-cell>
          <table:table-cell office:value-type="float" office:value="2370.492495" table:style-name="ce3">
            <text:p>2.370,49</text:p>
          </table:table-cell>
          <table:table-cell office:value-type="float" office:value="27721.360619999999" table:style-name="ce4">
            <text:p>27.721,36</text:p>
          </table:table-cell>
          <table:table-cell table:number-columns-repeated="16377"/>
        </table:table-row>
        <table:table-row table:style-name="ro5">
          <table:table-cell office:value-type="float" office:value="58" table:formula="of:=[.A58]+1" table:style-name="ce58">
            <text:p>58</text:p>
          </table:table-cell>
          <table:table-cell office:value-type="float" office:value="920" table:style-name="ce59">
            <text:p>920</text:p>
          </table:table-cell>
          <table:table-cell office:value-type="string" table:style-name="ce10">
            <text:p>CONDUCTOR-TRACTORISTA</text:p>
          </table:table-cell>
          <table:table-cell office:value-type="float" office:value="15133.766570999998" table:style-name="ce2">
            <text:p>15.133,77</text:p>
          </table:table-cell>
          <table:table-cell office:value-type="float" office:value="1816.05" table:style-name="ce3">
            <text:p>1.816,05</text:p>
          </table:table-cell>
          <table:table-cell office:value-type="float" office:value="5203.3358429999998" table:style-name="ce3">
            <text:p>5.203,34</text:p>
          </table:table-cell>
          <table:table-cell office:value-type="float" office:value="22547.192413999997" table:style-name="ce4">
            <text:p>22.547,19</text:p>
          </table:table-cell>
          <table:table-cell table:number-columns-repeated="16377"/>
        </table:table-row>
        <table:table-row table:style-name="ro5">
          <table:table-cell office:value-type="float" office:value="59" table:formula="of:=[.A59]+1" table:style-name="ce58">
            <text:p>59</text:p>
          </table:table-cell>
          <table:table-cell office:value-type="float" office:value="920" table:style-name="ce59">
            <text:p>920</text:p>
          </table:table-cell>
          <table:table-cell office:value-type="string" table:style-name="ce10">
            <text:p>CONDUCTOR 1ª</text:p>
          </table:table-cell>
          <table:table-cell office:value-type="float" office:value="11354.540652000002" table:style-name="ce2">
            <text:p>11.354,54</text:p>
          </table:table-cell>
          <table:table-cell office:value-type="float" office:value="2270.91" table:style-name="ce3">
            <text:p>2.270,91</text:p>
          </table:table-cell>
          <table:table-cell office:value-type="float" office:value="6861.342834" table:style-name="ce3">
            <text:p>6.861,34</text:p>
          </table:table-cell>
          <table:table-cell office:value-type="float" office:value="20880.833486000003" table:style-name="ce4">
            <text:p>20.880,83</text:p>
          </table:table-cell>
          <table:table-cell table:number-columns-repeated="16377"/>
        </table:table-row>
        <table:table-row table:style-name="ro5">
          <table:table-cell office:value-type="float" office:value="60" table:formula="of:=[.A60]+1" table:style-name="ce58">
            <text:p>60</text:p>
          </table:table-cell>
          <table:table-cell office:value-type="float" office:value="920" table:style-name="ce59">
            <text:p>920</text:p>
          </table:table-cell>
          <table:table-cell office:value-type="string" table:style-name="ce10">
            <text:p>CONDUCTOR 1ª</text:p>
          </table:table-cell>
          <table:table-cell office:value-type="float" office:value="11354.540652000002" table:style-name="ce2">
            <text:p>11.354,54</text:p>
          </table:table-cell>
          <table:table-cell office:value-type="float" office:value="0" table:style-name="ce3">
            <text:p>0,00</text:p>
          </table:table-cell>
          <table:table-cell office:value-type="float" office:value="6861.342834" table:style-name="ce3">
            <text:p>6.861,34</text:p>
          </table:table-cell>
          <table:table-cell office:value-type="float" office:value="18609.923486000003" table:style-name="ce4">
            <text:p>18.609,92</text:p>
          </table:table-cell>
          <table:table-cell table:number-columns-repeated="16377"/>
        </table:table-row>
        <table:table-row table:style-name="ro5">
          <table:table-cell office:value-type="float" office:value="61" table:formula="of:=[.A61]+1" table:style-name="ce58">
            <text:p>61</text:p>
          </table:table-cell>
          <table:table-cell office:value-type="float" office:value="920" table:style-name="ce59">
            <text:p>920</text:p>
          </table:table-cell>
          <table:table-cell office:value-type="string" table:style-name="ce10">
            <text:p>CONDUCTOR 1ª</text:p>
          </table:table-cell>
          <table:table-cell office:value-type="float" office:value="11354.540652000002" table:style-name="ce2">
            <text:p>11.354,54</text:p>
          </table:table-cell>
          <table:table-cell office:value-type="float" office:value="0" table:style-name="ce3">
            <text:p>0,00</text:p>
          </table:table-cell>
          <table:table-cell office:value-type="float" office:value="8332.115310000001" table:style-name="ce3">
            <text:p>8.332,12</text:p>
          </table:table-cell>
          <table:table-cell office:value-type="float" office:value="20080.695962000005" table:style-name="ce4">
            <text:p>20.080,70</text:p>
          </table:table-cell>
          <table:table-cell table:number-columns-repeated="16377"/>
        </table:table-row>
        <table:table-row table:style-name="ro5">
          <table:table-cell office:value-type="float" office:value="62" table:formula="of:=[.A62]+1" table:style-name="ce58">
            <text:p>62</text:p>
          </table:table-cell>
          <table:table-cell office:value-type="float" office:value="920" table:style-name="ce59">
            <text:p>920</text:p>
          </table:table-cell>
          <table:table-cell office:value-type="string" table:style-name="ce10">
            <text:p>CONDUCTOR 1ª</text:p>
          </table:table-cell>
          <table:table-cell office:value-type="float" office:value="11354.540652000002" table:style-name="ce2">
            <text:p>11.354,54</text:p>
          </table:table-cell>
          <table:table-cell office:value-type="float" office:value="3065.72" table:style-name="ce3">
            <text:p>3.065,72</text:p>
          </table:table-cell>
          <table:table-cell office:value-type="float" office:value="17626.266467999998" table:style-name="ce3">
            <text:p>17.626,27</text:p>
          </table:table-cell>
          <table:table-cell office:value-type="float" office:value="32440.56712" table:style-name="ce4">
            <text:p>32.440,57</text:p>
          </table:table-cell>
          <table:table-cell table:number-columns-repeated="16377"/>
        </table:table-row>
        <table:table-row table:style-name="ro5">
          <table:table-cell office:value-type="float" office:value="63" table:formula="of:=[.A63]+1" table:style-name="ce58">
            <text:p>63</text:p>
          </table:table-cell>
          <table:table-cell office:value-type="float" office:value="920" table:style-name="ce59">
            <text:p>920</text:p>
          </table:table-cell>
          <table:table-cell office:value-type="string" table:style-name="ce10">
            <text:p>CONDUCTOR 1ª</text:p>
          </table:table-cell>
          <table:table-cell office:value-type="float" office:value="11354.540652000002" table:style-name="ce2">
            <text:p>11.354,54</text:p>
          </table:table-cell>
          <table:table-cell office:value-type="float" office:value="3065.72" table:style-name="ce3">
            <text:p>3.065,72</text:p>
          </table:table-cell>
          <table:table-cell office:value-type="float" office:value="6861.342834" table:style-name="ce3">
            <text:p>6.861,34</text:p>
          </table:table-cell>
          <table:table-cell office:value-type="float" office:value="21675.643486000001" table:style-name="ce4">
            <text:p>21.675,64</text:p>
          </table:table-cell>
          <table:table-cell table:number-columns-repeated="16377"/>
        </table:table-row>
        <table:table-row table:style-name="ro5">
          <table:table-cell office:value-type="float" office:value="64" table:formula="of:=[.A64]+1" table:style-name="ce58">
            <text:p>64</text:p>
          </table:table-cell>
          <table:table-cell office:value-type="float" office:value="920" table:style-name="ce59">
            <text:p>920</text:p>
          </table:table-cell>
          <table:table-cell office:value-type="string" table:style-name="ce10">
            <text:p>OFICIAL 1ª PINTOR</text:p>
          </table:table-cell>
          <table:table-cell office:value-type="float" office:value="11355.688763999999" table:style-name="ce2">
            <text:p>11.355,69</text:p>
          </table:table-cell>
          <table:table-cell office:value-type="float" office:value="2725.37" table:style-name="ce3">
            <text:p>2.725,37</text:p>
          </table:table-cell>
          <table:table-cell office:value-type="float" office:value="10384.847307" table:style-name="ce3">
            <text:p>10.384,85</text:p>
          </table:table-cell>
          <table:table-cell office:value-type="float" office:value="24859.946070999998" table:style-name="ce4">
            <text:p>24.859,95</text:p>
          </table:table-cell>
          <table:table-cell table:number-columns-repeated="16377"/>
        </table:table-row>
        <table:table-row table:style-name="ro5">
          <table:table-cell office:value-type="float" office:value="65" table:formula="of:=[.A65]+1" table:style-name="ce58">
            <text:p>65</text:p>
          </table:table-cell>
          <table:table-cell office:value-type="float" office:value="920" table:style-name="ce59">
            <text:p>920</text:p>
          </table:table-cell>
          <table:table-cell office:value-type="string" table:style-name="ce10">
            <text:p>PEON/A</text:p>
          </table:table-cell>
          <table:table-cell office:value-type="float" office:value="10248.139970999999" table:style-name="ce2">
            <text:p>10.248,14</text:p>
          </table:table-cell>
          <table:table-cell office:value-type="float" office:value="2767" table:style-name="ce3">
            <text:p>2.767,00</text:p>
          </table:table-cell>
          <table:table-cell office:value-type="float" office:value="5922.279477" table:style-name="ce3">
            <text:p>5.922,28</text:p>
          </table:table-cell>
          <table:table-cell office:value-type="float" office:value="19331.459448000001" table:style-name="ce4">
            <text:p>19.331,46</text:p>
          </table:table-cell>
          <table:table-cell table:number-columns-repeated="16377"/>
        </table:table-row>
        <table:table-row table:style-name="ro5">
          <table:table-cell office:value-type="float" office:value="66" table:formula="of:=[.A66]+1" table:style-name="ce58">
            <text:p>66</text:p>
          </table:table-cell>
          <table:table-cell office:value-type="float" office:value="920" table:style-name="ce59">
            <text:p>920</text:p>
          </table:table-cell>
          <table:table-cell office:value-type="string" table:style-name="ce32">
            <text:p>OFICIAL 1ª - MANTENIMIENTO SERV. GENERALES</text:p>
          </table:table-cell>
          <table:table-cell office:value-type="float" office:value="11393.012655" table:style-name="ce5">
            <text:p>11.393,01</text:p>
          </table:table-cell>
          <table:table-cell office:value-type="float" office:value="0" table:style-name="ce3">
            <text:p>0,00</text:p>
          </table:table-cell>
          <table:table-cell office:value-type="float" office:value="7110.3396240000002" table:style-name="ce35">
            <text:p>7.110,34</text:p>
          </table:table-cell>
          <table:table-cell office:value-type="float" office:value="24413.952278999997" table:style-name="ce4">
            <text:p>24.413,95</text:p>
          </table:table-cell>
          <table:table-cell table:number-columns-repeated="16377"/>
        </table:table-row>
        <table:table-row table:style-name="ro5">
          <table:table-cell table:style-name="ce64"/>
          <table:table-cell table:style-name="ce65"/>
          <table:table-cell office:value-type="string" table:style-name="ce52">
            <text:p><text:s/>S <text:s/>U <text:s/>B <text:s/>T <text:s/>O <text:s/>T <text:s/>A <text:s/>L. . . . . . . . . .<text:s/></text:p>
          </table:table-cell>
          <table:table-cell office:value-type="float" office:value="890554.44613499998" table:style-name="ce53">
            <text:p>890.554,45</text:p>
          </table:table-cell>
          <table:table-cell office:value-type="float" office:value="134029.26999999999" table:style-name="ce53">
            <text:p>134.029,27</text:p>
          </table:table-cell>
          <table:table-cell office:value-type="float" office:value="500772.67852800002" table:style-name="ce53">
            <text:p>500.772,68</text:p>
          </table:table-cell>
          <table:table-cell office:value-type="float" office:value="1556879.5946629997" table:style-name="ce53">
            <text:p>1.556.879,59</text:p>
          </table:table-cell>
          <table:table-cell table:number-columns-repeated="16377" table:style-name="ce42"/>
        </table:table-row>
        <table:table-row table:number-rows-repeated="1048508" table:style-name="ro3">
          <table:table-cell table:number-columns-repeated="16384"/>
        </table:table-row>
      </table:table>
      <table:table table:name="Indefinido" table:style-name="ta1">
        <table:table-column table:style-name="co1" table:default-cell-style-name="ce27"/>
        <table:table-column table:style-name="co1" table:default-cell-style-name="ce66"/>
        <table:table-column table:style-name="co35" table:default-cell-style-name="ce66"/>
        <table:table-column table:style-name="co1" table:default-cell-style-name="ce66"/>
        <table:table-column table:style-name="co36" table:default-cell-style-name="ce66"/>
        <table:table-column table:style-name="co37" table:default-cell-style-name="ce66"/>
        <table:table-column table:style-name="co1" table:number-columns-repeated="16378" table:default-cell-style-name="ce66"/>
        <table:table-row table:style-name="ro6">
          <table:table-cell office:value-type="string" table:style-name="ce77">
            <text:p>Nº ORDEN</text:p>
          </table:table-cell>
          <table:table-cell office:value-type="string" table:style-name="ce71">
            <text:p>CLASIFIC.</text:p>
          </table:table-cell>
          <table:table-cell office:value-type="string" table:style-name="ce68">
            <text:p>CATEGORIA - <text:s/>PUESTO TRABAJO</text:p>
          </table:table-cell>
          <table:table-cell office:value-type="string" table:style-name="ce67">
            <text:p>SALARIO BASE</text:p>
          </table:table-cell>
          <table:table-cell office:value-type="string" table:style-name="ce67">
            <text:p>IMPORTE ANTIGÜEDAD</text:p>
          </table:table-cell>
          <table:table-cell office:value-type="string" table:style-name="ce67">
            <text:p>COMPLEMENTARIAS</text:p>
          </table:table-cell>
          <table:table-cell office:value-type="string" table:style-name="ce67">
            <text:p>TOTAL</text:p>
          </table:table-cell>
          <table:table-cell table:number-columns-repeated="16377"/>
        </table:table-row>
        <table:table-row table:style-name="ro3">
          <table:table-cell office:value-type="float" office:value="1" table:style-name="ce76">
            <text:p>1</text:p>
          </table:table-cell>
          <table:table-cell office:value-type="string" table:style-name="ce72">
            <text:p>160</text:p>
          </table:table-cell>
          <table:table-cell office:value-type="string" table:style-name="ce50">
            <text:p>PEON/A</text:p>
          </table:table-cell>
          <table:table-cell office:value-type="float" office:value="10248.139970999999" table:style-name="ce35">
            <text:p>10.248,14</text:p>
          </table:table-cell>
          <table:table-cell office:value-type="float" office:value="2352.29" table:style-name="ce35">
            <text:p>2.352,29</text:p>
          </table:table-cell>
          <table:table-cell office:value-type="float" office:value="7393.4927459999999" table:style-name="ce5">
            <text:p>7.393,49</text:p>
          </table:table-cell>
          <table:table-cell office:value-type="float" office:value="20387.962716999999" table:style-name="ce4">
            <text:p>20.387,96</text:p>
          </table:table-cell>
          <table:table-cell table:number-columns-repeated="16377"/>
        </table:table-row>
        <table:table-row table:style-name="ro3">
          <table:table-cell office:value-type="float" office:value="2" table:formula="of:=[.A2]+1" table:style-name="ce76">
            <text:p>2</text:p>
          </table:table-cell>
          <table:table-cell office:value-type="float" office:value="161" table:style-name="ce72">
            <text:p>161</text:p>
          </table:table-cell>
          <table:table-cell office:value-type="string" table:style-name="ce50">
            <text:p>PEON/A</text:p>
          </table:table-cell>
          <table:table-cell office:value-type="float" office:value="10248.139970999999" table:style-name="ce35">
            <text:p>10.248,14</text:p>
          </table:table-cell>
          <table:table-cell office:value-type="float" office:value="2869.48" table:style-name="ce35">
            <text:p>2.869,48</text:p>
          </table:table-cell>
          <table:table-cell office:value-type="float" office:value="5922.279477" table:style-name="ce5">
            <text:p>5.922,28</text:p>
          </table:table-cell>
          <table:table-cell office:value-type="float" office:value="19433.939447999997" table:style-name="ce4">
            <text:p>19.433,94</text:p>
          </table:table-cell>
          <table:table-cell table:number-columns-repeated="16377"/>
        </table:table-row>
        <table:table-row table:style-name="ro3">
          <table:table-cell office:value-type="float" office:value="3" table:formula="of:=[.A3]+1" table:style-name="ce76">
            <text:p>3</text:p>
          </table:table-cell>
          <table:table-cell office:value-type="float" office:value="161" table:style-name="ce73">
            <text:p>161</text:p>
          </table:table-cell>
          <table:table-cell office:value-type="string" table:style-name="ce49">
            <text:p>PEON</text:p>
          </table:table-cell>
          <table:table-cell office:value-type="float" office:value="10248.139970999999" table:style-name="ce35">
            <text:p>10.248,14</text:p>
          </table:table-cell>
          <table:table-cell office:value-type="float" office:value="1229.78" table:style-name="ce35">
            <text:p>1.229,78</text:p>
          </table:table-cell>
          <table:table-cell office:value-type="float" office:value="5922.279477" table:style-name="ce5">
            <text:p>5.922,28</text:p>
          </table:table-cell>
          <table:table-cell office:value-type="float" office:value="17794.239448" table:style-name="ce4">
            <text:p>17.794,24</text:p>
          </table:table-cell>
          <table:table-cell table:number-columns-repeated="16377"/>
        </table:table-row>
        <table:table-row table:style-name="ro3">
          <table:table-cell office:value-type="float" office:value="4" table:formula="of:=[.A4]+1" table:style-name="ce76">
            <text:p>4</text:p>
          </table:table-cell>
          <table:table-cell office:value-type="float" office:value="165" table:style-name="ce73">
            <text:p>165</text:p>
          </table:table-cell>
          <table:table-cell office:value-type="string" table:style-name="ce50">
            <text:p>PEON ELECTRICISTA</text:p>
          </table:table-cell>
          <table:table-cell office:value-type="float" office:value="10248.139970999999" table:style-name="ce35">
            <text:p>10.248,14</text:p>
          </table:table-cell>
          <table:table-cell office:value-type="float" office:value="2254.59" table:style-name="ce35">
            <text:p>2.254,59</text:p>
          </table:table-cell>
          <table:table-cell office:value-type="float" office:value="6673.5240119999999" table:style-name="ce5">
            <text:p>6.673,52</text:p>
          </table:table-cell>
          <table:table-cell office:value-type="float" office:value="19570.293983" table:style-name="ce4">
            <text:p>19.570,29</text:p>
          </table:table-cell>
          <table:table-cell table:number-columns-repeated="16377"/>
        </table:table-row>
        <table:table-row table:style-name="ro3">
          <table:table-cell office:value-type="float" office:value="5" table:formula="of:=[.A5]+1" table:style-name="ce76">
            <text:p>5</text:p>
          </table:table-cell>
          <table:table-cell office:value-type="float" office:value="171" table:style-name="ce73">
            <text:p>171</text:p>
          </table:table-cell>
          <table:table-cell office:value-type="string" table:style-name="ce50">
            <text:p>PEON/A</text:p>
          </table:table-cell>
          <table:table-cell office:value-type="float" office:value="10248.139970999999" table:style-name="ce35">
            <text:p>10.248,14</text:p>
          </table:table-cell>
          <table:table-cell office:value-type="float" office:value="1639.7" table:style-name="ce35">
            <text:p>1.639,70</text:p>
          </table:table-cell>
          <table:table-cell office:value-type="float" office:value="5922.279477" table:style-name="ce5">
            <text:p>5.922,28</text:p>
          </table:table-cell>
          <table:table-cell office:value-type="float" office:value="18204.159447999999" table:style-name="ce4">
            <text:p>18.204,16</text:p>
          </table:table-cell>
          <table:table-cell table:number-columns-repeated="16377"/>
        </table:table-row>
        <table:table-row table:style-name="ro3">
          <table:table-cell office:value-type="float" office:value="6" table:formula="of:=[.A6]+1" table:style-name="ce76">
            <text:p>6</text:p>
          </table:table-cell>
          <table:table-cell office:value-type="float" office:value="171" table:style-name="ce72">
            <text:p>171</text:p>
          </table:table-cell>
          <table:table-cell office:value-type="string" table:style-name="ce50">
            <text:p>PEON/A</text:p>
          </table:table-cell>
          <table:table-cell office:value-type="float" office:value="10248.139970999999" table:style-name="ce35">
            <text:p>10.248,14</text:p>
          </table:table-cell>
          <table:table-cell office:value-type="float" office:value="3689.33" table:style-name="ce35">
            <text:p>3.689,33</text:p>
          </table:table-cell>
          <table:table-cell office:value-type="float" office:value="5922.279477" table:style-name="ce5">
            <text:p>5.922,28</text:p>
          </table:table-cell>
          <table:table-cell office:value-type="float" office:value="20253.789448" table:style-name="ce4">
            <text:p>20.253,79</text:p>
          </table:table-cell>
          <table:table-cell table:number-columns-repeated="16377"/>
        </table:table-row>
        <table:table-row table:style-name="ro3">
          <table:table-cell office:value-type="float" office:value="7" table:formula="of:=[.A7]+1" table:style-name="ce76">
            <text:p>7</text:p>
          </table:table-cell>
          <table:table-cell office:value-type="float" office:value="171" table:style-name="ce72">
            <text:p>171</text:p>
          </table:table-cell>
          <table:table-cell office:value-type="string" table:style-name="ce50">
            <text:p>OFICIAL 2ª</text:p>
          </table:table-cell>
          <table:table-cell office:value-type="float" office:value="10672.982415" table:style-name="ce35">
            <text:p>10.672,98</text:p>
          </table:table-cell>
          <table:table-cell office:value-type="float" office:value="1707.68" table:style-name="ce35">
            <text:p>1.707,68</text:p>
          </table:table-cell>
          <table:table-cell office:value-type="float" office:value="5530.8552930000005" table:style-name="ce5">
            <text:p>5.530,86</text:p>
          </table:table-cell>
          <table:table-cell office:value-type="float" office:value="18305.557708" table:style-name="ce4">
            <text:p>18.305,56</text:p>
          </table:table-cell>
          <table:table-cell table:number-columns-repeated="16377"/>
        </table:table-row>
        <table:table-row table:style-name="ro3">
          <table:table-cell office:value-type="float" office:value="8" table:formula="of:=[.A8]+1" table:style-name="ce76">
            <text:p>8</text:p>
          </table:table-cell>
          <table:table-cell office:value-type="float" office:value="231" table:style-name="ce73">
            <text:p>231</text:p>
          </table:table-cell>
          <table:table-cell office:value-type="string" table:style-name="ce50">
            <text:p>ANIMADOR/A SOCIO - CULTURAL</text:p>
          </table:table-cell>
          <table:table-cell office:value-type="float" office:value="15513.996663" table:style-name="ce35">
            <text:p>15.514,00</text:p>
          </table:table-cell>
          <table:table-cell office:value-type="float" office:value="3723.36" table:style-name="ce35">
            <text:p>3.723,36</text:p>
          </table:table-cell>
          <table:table-cell office:value-type="float" office:value="2936.2349340000001" table:style-name="ce5">
            <text:p>2.936,23</text:p>
          </table:table-cell>
          <table:table-cell office:value-type="float" office:value="22567.631597" table:style-name="ce4">
            <text:p>22.567,63</text:p>
          </table:table-cell>
          <table:table-cell table:number-columns-repeated="16377"/>
        </table:table-row>
        <table:table-row table:style-name="ro3">
          <table:table-cell office:value-type="float" office:value="9" table:formula="of:=[.A9]+1" table:style-name="ce76">
            <text:p>9</text:p>
          </table:table-cell>
          <table:table-cell office:value-type="float" office:value="231" table:style-name="ce73">
            <text:p>231</text:p>
          </table:table-cell>
          <table:table-cell office:value-type="string" table:style-name="ce32">
            <text:p>AUXILIAR ADMINISTRATIVO</text:p>
          </table:table-cell>
          <table:table-cell office:value-type="float" office:value="13058.523378000002" table:style-name="ce6">
            <text:p>13.058,52</text:p>
          </table:table-cell>
          <table:table-cell office:value-type="float" office:value="0" table:style-name="ce35">
            <text:p>0,00</text:p>
          </table:table-cell>
          <table:table-cell office:value-type="float" office:value="2769.6561839999999" table:style-name="ce7">
            <text:p>2.769,66</text:p>
          </table:table-cell>
          <table:table-cell office:value-type="float" office:value="16222.219562000002" table:style-name="ce4">
            <text:p>16.222,22</text:p>
          </table:table-cell>
          <table:table-cell table:number-columns-repeated="16377"/>
        </table:table-row>
        <table:table-row table:style-name="ro3">
          <table:table-cell office:value-type="float" office:value="10" table:formula="of:=[.A10]+1" table:style-name="ce76">
            <text:p>10</text:p>
          </table:table-cell>
          <table:table-cell office:value-type="float" office:value="2311" table:style-name="ce74">
            <text:p>2311</text:p>
          </table:table-cell>
          <table:table-cell office:value-type="string" table:style-name="ce50">
            <text:p>TRABAJADOR/A SOCIAL</text:p>
          </table:table-cell>
          <table:table-cell office:value-type="float" office:value="12002.806454899503" table:style-name="ce35">
            <text:p>12.002,81</text:p>
          </table:table-cell>
          <table:table-cell office:value-type="float" office:value="0" table:style-name="ce35">
            <text:p>0,00</text:p>
          </table:table-cell>
          <table:table-cell office:value-type="float" office:value="4184.5418891640002" table:style-name="ce35">
            <text:p>4.184,54</text:p>
          </table:table-cell>
          <table:table-cell office:value-type="float" office:value="16581.388344063504" table:style-name="ce4">
            <text:p>16.581,39</text:p>
          </table:table-cell>
          <table:table-cell table:number-columns-repeated="16377"/>
        </table:table-row>
        <table:table-row table:style-name="ro3">
          <table:table-cell office:value-type="float" office:value="11" table:formula="of:=[.A11]+1" table:style-name="ce76">
            <text:p>11</text:p>
          </table:table-cell>
          <table:table-cell office:value-type="float" office:value="2312" table:style-name="ce74">
            <text:p>2312</text:p>
          </table:table-cell>
          <table:table-cell office:value-type="string" table:style-name="ce49">
            <text:p>EDUCADOR/A SOCIAL</text:p>
          </table:table-cell>
          <table:table-cell office:value-type="float" office:value="16803.592965" table:style-name="ce35">
            <text:p>16.803,59</text:p>
          </table:table-cell>
          <table:table-cell office:value-type="float" office:value="2688.57" table:style-name="ce35">
            <text:p>2.688,57</text:p>
          </table:table-cell>
          <table:table-cell office:value-type="float" office:value="5003.4618449999998" table:style-name="ce35">
            <text:p>5.003,46</text:p>
          </table:table-cell>
          <table:table-cell office:value-type="float" office:value="24889.664809999998" table:style-name="ce4">
            <text:p>24.889,66</text:p>
          </table:table-cell>
          <table:table-cell table:number-columns-repeated="16377"/>
        </table:table-row>
        <table:table-row table:style-name="ro3">
          <table:table-cell office:value-type="float" office:value="12" table:formula="of:=[.A12]+1" table:style-name="ce76">
            <text:p>12</text:p>
          </table:table-cell>
          <table:table-cell office:value-type="float" office:value="2312" table:style-name="ce74">
            <text:p>2312</text:p>
          </table:table-cell>
          <table:table-cell office:value-type="string" table:style-name="ce49">
            <text:p>PSICOPEDAGOGA</text:p>
          </table:table-cell>
          <table:table-cell office:value-type="float" office:value="25269.729848999999" table:style-name="ce35">
            <text:p>25.269,73</text:p>
          </table:table-cell>
          <table:table-cell office:value-type="float" office:value="5053.95" table:style-name="ce35">
            <text:p>5.053,95</text:p>
          </table:table-cell>
          <table:table-cell office:value-type="float" office:value="5063.768478" table:style-name="ce35">
            <text:p>5.063,77</text:p>
          </table:table-cell>
          <table:table-cell office:value-type="float" office:value="35781.488326999999" table:style-name="ce4">
            <text:p>35.781,49</text:p>
          </table:table-cell>
          <table:table-cell table:number-columns-repeated="16377"/>
        </table:table-row>
        <table:table-row table:style-name="ro3">
          <table:table-cell office:value-type="float" office:value="13" table:formula="of:=[.A13]+1" table:style-name="ce76">
            <text:p>13</text:p>
          </table:table-cell>
          <table:table-cell office:value-type="float" office:value="2314" table:style-name="ce74">
            <text:p>2314</text:p>
          </table:table-cell>
          <table:table-cell office:value-type="string" table:style-name="ce50">
            <text:p>MONITOR/A "RESPIRO FAMILIAR"</text:p>
          </table:table-cell>
          <table:table-cell office:value-type="float" office:value="11023.535862000001" table:style-name="ce51">
            <text:p>11.023,54</text:p>
          </table:table-cell>
          <table:table-cell office:value-type="float" office:value="2204.71" table:style-name="ce35">
            <text:p>2.204,71</text:p>
          </table:table-cell>
          <table:table-cell office:value-type="float" office:value="6387.7261319999998" table:style-name="ce51">
            <text:p>6.387,73</text:p>
          </table:table-cell>
          <table:table-cell office:value-type="float" office:value="20010.011994" table:style-name="ce4">
            <text:p>20.010,01</text:p>
          </table:table-cell>
          <table:table-cell table:number-columns-repeated="16377"/>
        </table:table-row>
        <table:table-row table:style-name="ro3">
          <table:table-cell office:value-type="float" office:value="14" table:formula="of:=[.A14]+1" table:style-name="ce76">
            <text:p>14</text:p>
          </table:table-cell>
          <table:table-cell office:value-type="float" office:value="2314" table:style-name="ce74">
            <text:p>2314</text:p>
          </table:table-cell>
          <table:table-cell office:value-type="string" table:style-name="ce50">
            <text:p>MONITOR/A "PISO TUTELADO"</text:p>
          </table:table-cell>
          <table:table-cell office:value-type="float" office:value="11023.535862000001" table:style-name="ce51">
            <text:p>11.023,54</text:p>
          </table:table-cell>
          <table:table-cell office:value-type="float" office:value="881.88" table:style-name="ce35">
            <text:p>881,88</text:p>
          </table:table-cell>
          <table:table-cell office:value-type="float" office:value="6387.7261319999998" table:style-name="ce51">
            <text:p>6.387,73</text:p>
          </table:table-cell>
          <table:table-cell office:value-type="float" office:value="18687.181993999999" table:style-name="ce4">
            <text:p>18.687,18</text:p>
          </table:table-cell>
          <table:table-cell table:number-columns-repeated="16377"/>
        </table:table-row>
        <table:table-row table:style-name="ro3">
          <table:table-cell office:value-type="float" office:value="15" table:formula="of:=[.A15]+1" table:style-name="ce76">
            <text:p>15</text:p>
          </table:table-cell>
          <table:table-cell office:value-type="float" office:value="2319" table:style-name="ce74">
            <text:p>2319</text:p>
          </table:table-cell>
          <table:table-cell office:value-type="string" table:style-name="ce50">
            <text:p>AUXILIAR SANITARIO DE HOGAR</text:p>
          </table:table-cell>
          <table:table-cell office:value-type="float" office:value="12773.740347000001" table:style-name="ce35">
            <text:p>12.773,74</text:p>
          </table:table-cell>
          <table:table-cell office:value-type="float" office:value="1979.9299999999998" table:style-name="ce35">
            <text:p>1.979,93</text:p>
          </table:table-cell>
          <table:table-cell office:value-type="float" office:value="4736.3720399999993" table:style-name="ce5">
            <text:p>4.736,37</text:p>
          </table:table-cell>
          <table:table-cell office:value-type="float" office:value="19884.082387000002" table:style-name="ce4">
            <text:p>19.884,08</text:p>
          </table:table-cell>
          <table:table-cell table:number-columns-repeated="16377"/>
        </table:table-row>
        <table:table-row table:style-name="ro3">
          <table:table-cell office:value-type="float" office:value="16" table:formula="of:=[.A16]+1" table:style-name="ce76">
            <text:p>16</text:p>
          </table:table-cell>
          <table:table-cell office:value-type="float" office:value="2319" table:style-name="ce74">
            <text:p>2319</text:p>
          </table:table-cell>
          <table:table-cell office:value-type="string" table:style-name="ce50">
            <text:p>AUXILIAR SANITARIO DE HOGAR</text:p>
          </table:table-cell>
          <table:table-cell office:value-type="float" office:value="12773.740347000001" table:style-name="ce35">
            <text:p>12.773,74</text:p>
          </table:table-cell>
          <table:table-cell office:value-type="float" office:value="2810.22" table:style-name="ce35">
            <text:p>2.810,22</text:p>
          </table:table-cell>
          <table:table-cell office:value-type="float" office:value="4736.3720399999993" table:style-name="ce5">
            <text:p>4.736,37</text:p>
          </table:table-cell>
          <table:table-cell office:value-type="float" office:value="20714.372386999999" table:style-name="ce4">
            <text:p>20.714,37</text:p>
          </table:table-cell>
          <table:table-cell table:number-columns-repeated="16377"/>
        </table:table-row>
        <table:table-row table:style-name="ro3">
          <table:table-cell office:value-type="float" office:value="17" table:formula="of:=[.A17]+1" table:style-name="ce76">
            <text:p>17</text:p>
          </table:table-cell>
          <table:table-cell office:value-type="string" table:style-name="ce72">
            <text:p>334</text:p>
          </table:table-cell>
          <table:table-cell office:value-type="string" table:style-name="ce50">
            <text:p>ANIMADOR/A SOCIO - CULTURAL</text:p>
          </table:table-cell>
          <table:table-cell office:value-type="float" office:value="15513.996663" table:style-name="ce35">
            <text:p>15.514,00</text:p>
          </table:table-cell>
          <table:table-cell office:value-type="float" office:value="3723.36" table:style-name="ce35">
            <text:p>3.723,36</text:p>
          </table:table-cell>
          <table:table-cell office:value-type="float" office:value="2936.2349340000001" table:style-name="ce5">
            <text:p>2.936,23</text:p>
          </table:table-cell>
          <table:table-cell office:value-type="float" office:value="22567.631597" table:style-name="ce4">
            <text:p>22.567,63</text:p>
          </table:table-cell>
          <table:table-cell table:number-columns-repeated="16377"/>
        </table:table-row>
        <table:table-row table:style-name="ro3">
          <table:table-cell office:value-type="float" office:value="18" table:formula="of:=[.A18]+1" table:style-name="ce76">
            <text:p>18</text:p>
          </table:table-cell>
          <table:table-cell office:value-type="float" office:value="341" table:style-name="ce73">
            <text:p>341</text:p>
          </table:table-cell>
          <table:table-cell office:value-type="string" table:style-name="ce49">
            <text:p>GESTOR MONITOR DEPORTIVO</text:p>
          </table:table-cell>
          <table:table-cell office:value-type="float" office:value="14895.225801000001" table:style-name="ce35">
            <text:p>14.895,23</text:p>
          </table:table-cell>
          <table:table-cell office:value-type="float" office:value="1787.43" table:style-name="ce35">
            <text:p>1.787,43</text:p>
          </table:table-cell>
          <table:table-cell office:value-type="float" office:value="5646.4455689999995" table:style-name="ce5">
            <text:p>5.646,45</text:p>
          </table:table-cell>
          <table:table-cell office:value-type="float" office:value="22723.141370000001" table:style-name="ce4">
            <text:p>22.723,14</text:p>
          </table:table-cell>
          <table:table-cell table:number-columns-repeated="16377"/>
        </table:table-row>
        <table:table-row table:style-name="ro3">
          <table:table-cell office:value-type="float" office:value="19" table:formula="of:=[.A19]+1" table:style-name="ce76">
            <text:p>19</text:p>
          </table:table-cell>
          <table:table-cell office:value-type="float" office:value="410" table:style-name="ce73">
            <text:p>410</text:p>
          </table:table-cell>
          <table:table-cell office:value-type="string" table:style-name="ce32">
            <text:p>CAPATAZ AGRICOLA</text:p>
          </table:table-cell>
          <table:table-cell office:value-type="float" office:value="12259.908971999999" table:style-name="ce5">
            <text:p>12.259,91</text:p>
          </table:table-cell>
          <table:table-cell office:value-type="float" office:value="1471.19" table:style-name="ce35">
            <text:p>1.471,19</text:p>
          </table:table-cell>
          <table:table-cell office:value-type="float" office:value="8638.2409229999994" table:style-name="ce51">
            <text:p>8.638,24</text:p>
          </table:table-cell>
          <table:table-cell office:value-type="float" office:value="22763.379894999998" table:style-name="ce4">
            <text:p>22.763,38</text:p>
          </table:table-cell>
          <table:table-cell table:number-columns-repeated="16377"/>
        </table:table-row>
        <table:table-row table:style-name="ro3">
          <table:table-cell office:value-type="float" office:value="20" table:formula="of:=[.A20]+1" table:style-name="ce76">
            <text:p>20</text:p>
          </table:table-cell>
          <table:table-cell office:value-type="string" table:style-name="ce72">
            <text:p>4313</text:p>
          </table:table-cell>
          <table:table-cell office:value-type="string" table:style-name="ce50">
            <text:p>GESTOR MERC. CONSERJ.DEP.MPLES.</text:p>
          </table:table-cell>
          <table:table-cell office:value-type="float" office:value="15184.324503000002" table:style-name="ce35">
            <text:p>15.184,32</text:p>
          </table:table-cell>
          <table:table-cell office:value-type="float" office:value="3302.59" table:style-name="ce35">
            <text:p>3.302,59</text:p>
          </table:table-cell>
          <table:table-cell office:value-type="float" office:value="3220.5361680000001" table:style-name="ce5">
            <text:p>3.220,54</text:p>
          </table:table-cell>
          <table:table-cell office:value-type="float" office:value="22101.490671" table:style-name="ce4">
            <text:p>22.101,49</text:p>
          </table:table-cell>
          <table:table-cell table:number-columns-repeated="16377"/>
        </table:table-row>
        <table:table-row table:style-name="ro3">
          <table:table-cell office:value-type="float" office:value="21" table:formula="of:=[.A21]+1" table:style-name="ce76">
            <text:p>21</text:p>
          </table:table-cell>
          <table:table-cell office:value-type="string" table:style-name="ce72">
            <text:p>4911</text:p>
          </table:table-cell>
          <table:table-cell office:value-type="string" table:style-name="ce50">
            <text:p>DISEÑ.GRAF-PUBLIC./ADJ. SS.COMUNICACION</text:p>
          </table:table-cell>
          <table:table-cell office:value-type="float" office:value="20768.936040000001" table:style-name="ce35">
            <text:p>20.768,94</text:p>
          </table:table-cell>
          <table:table-cell office:value-type="float" office:value="2907.65" table:style-name="ce35">
            <text:p>2.907,65</text:p>
          </table:table-cell>
          <table:table-cell office:value-type="float" office:value="7532.1785250000003" table:style-name="ce5">
            <text:p>7.532,18</text:p>
          </table:table-cell>
          <table:table-cell office:value-type="float" office:value="31602.804565000002" table:style-name="ce4">
            <text:p>31.602,80</text:p>
          </table:table-cell>
          <table:table-cell table:number-columns-repeated="16377"/>
        </table:table-row>
        <table:table-row table:style-name="ro3">
          <table:table-cell office:value-type="float" office:value="22" table:formula="of:=[.A22]+1" table:style-name="ce76">
            <text:p>22</text:p>
          </table:table-cell>
          <table:table-cell office:value-type="string" table:style-name="ce72">
            <text:p>4911</text:p>
          </table:table-cell>
          <table:table-cell office:value-type="string" table:style-name="ce50">
            <text:p>COR.DPTO.COMU.Y GABINETE PRENSA</text:p>
          </table:table-cell>
          <table:table-cell office:value-type="float" office:value="21890.836233000002" table:style-name="ce35">
            <text:p>21.890,84</text:p>
          </table:table-cell>
          <table:table-cell office:value-type="float" office:value="3502.53" table:style-name="ce35">
            <text:p>3.502,53</text:p>
          </table:table-cell>
          <table:table-cell office:value-type="float" office:value="8778.9563999999991" table:style-name="ce5">
            <text:p>8.778,96</text:p>
          </table:table-cell>
          <table:table-cell office:value-type="float" office:value="34566.362632999997" table:style-name="ce4">
            <text:p>34.566,36</text:p>
          </table:table-cell>
          <table:table-cell table:number-columns-repeated="16377"/>
        </table:table-row>
        <table:table-row table:style-name="ro3">
          <table:table-cell office:value-type="float" office:value="23" table:formula="of:=[.A23]+1" table:style-name="ce76">
            <text:p>23</text:p>
          </table:table-cell>
          <table:table-cell office:value-type="float" office:value="920" table:style-name="ce72">
            <text:p>920</text:p>
          </table:table-cell>
          <table:table-cell office:value-type="string" table:style-name="ce50">
            <text:p>TECNICO AUXILIAR INFORMATICA</text:p>
          </table:table-cell>
          <table:table-cell office:value-type="float" office:value="15184.324503000002" table:style-name="ce35">
            <text:p>15.184,32</text:p>
          </table:table-cell>
          <table:table-cell office:value-type="float" office:value="3036.86" table:style-name="ce35">
            <text:p>3.036,86</text:p>
          </table:table-cell>
          <table:table-cell office:value-type="float" office:value="3904.575147" table:style-name="ce5">
            <text:p>3.904,58</text:p>
          </table:table-cell>
          <table:table-cell office:value-type="float" office:value="22519.799650000001" table:style-name="ce4">
            <text:p>22.519,80</text:p>
          </table:table-cell>
          <table:table-cell table:number-columns-repeated="16377"/>
        </table:table-row>
        <table:table-row table:style-name="ro3">
          <table:table-cell office:value-type="float" office:value="24" table:formula="of:=[.A24]+1" table:style-name="ce76">
            <text:p>24</text:p>
          </table:table-cell>
          <table:table-cell office:value-type="float" office:value="920" table:style-name="ce72">
            <text:p>920</text:p>
          </table:table-cell>
          <table:table-cell office:value-type="string" table:style-name="ce50">
            <text:p>GESTOR RELAC.INSTITUC.COORD.PROTOCOLO</text:p>
          </table:table-cell>
          <table:table-cell office:value-type="float" office:value="20018.040039" table:style-name="ce35">
            <text:p>20.018,04</text:p>
          </table:table-cell>
          <table:table-cell office:value-type="float" office:value="3202.89" table:style-name="ce35">
            <text:p>3.202,89</text:p>
          </table:table-cell>
          <table:table-cell office:value-type="float" office:value="7085.4912000000004" table:style-name="ce5">
            <text:p>7.085,49</text:p>
          </table:table-cell>
          <table:table-cell office:value-type="float" office:value="30700.461239" table:style-name="ce4">
            <text:p>30.700,46</text:p>
          </table:table-cell>
          <table:table-cell table:number-columns-repeated="16377"/>
        </table:table-row>
        <table:table-row table:style-name="ro3">
          <table:table-cell office:value-type="float" office:value="25" table:formula="of:=[.A25]+1" table:style-name="ce76">
            <text:p>25</text:p>
          </table:table-cell>
          <table:table-cell office:value-type="string" table:style-name="ce72">
            <text:p>920</text:p>
          </table:table-cell>
          <table:table-cell office:value-type="string" table:style-name="ce32">
            <text:p>AUXILIAR ADMINISTRAT-OPERADOR ALMACEN Y SS. MPLES.</text:p>
          </table:table-cell>
          <table:table-cell office:value-type="float" office:value="15184.324503000002" table:style-name="ce5">
            <text:p>15.184,32</text:p>
          </table:table-cell>
          <table:table-cell office:value-type="float" office:value="1366.59" table:style-name="ce35">
            <text:p>1.366,59</text:p>
          </table:table-cell>
          <table:table-cell office:value-type="float" office:value="3220.5361680000001" table:style-name="ce5">
            <text:p>3.220,54</text:p>
          </table:table-cell>
          <table:table-cell office:value-type="float" office:value="20165.490671" table:style-name="ce4">
            <text:p>20.165,49</text:p>
          </table:table-cell>
          <table:table-cell table:number-columns-repeated="16377"/>
        </table:table-row>
        <table:table-row table:style-name="ro3">
          <table:table-cell office:value-type="float" office:value="26" table:formula="of:=[.A26]+1" table:style-name="ce76">
            <text:p>26</text:p>
          </table:table-cell>
          <table:table-cell office:value-type="float" office:value="924" table:style-name="ce72">
            <text:p>924</text:p>
          </table:table-cell>
          <table:table-cell office:value-type="string" table:style-name="ce32">
            <text:p>ANIMADOR SOCIO-CULTURAL</text:p>
          </table:table-cell>
          <table:table-cell office:value-type="float" office:value="15513.996663" table:style-name="ce5">
            <text:p>15.514,00</text:p>
          </table:table-cell>
          <table:table-cell office:value-type="float" office:value="1357.47" table:style-name="ce35">
            <text:p>1.357,47</text:p>
          </table:table-cell>
          <table:table-cell office:value-type="float" office:value="2936.2349340000001" table:style-name="ce51">
            <text:p>2.936,23</text:p>
          </table:table-cell>
          <table:table-cell office:value-type="float" office:value="20201.741597" table:style-name="ce4">
            <text:p>20.201,74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75"/>
          <table:table-cell table:style-name="ce69"/>
          <table:table-cell office:value-type="float" office:value="368818.93788889959" table:style-name="ce70">
            <text:p>368.818,94</text:p>
          </table:table-cell>
          <table:table-cell office:value-type="float" office:value="60744.030000000006" table:style-name="ce70">
            <text:p>60.744,03</text:p>
          </table:table-cell>
          <table:table-cell office:value-type="float" office:value="139392.27960116405" table:style-name="ce70">
            <text:p>139.392,28</text:p>
          </table:table-cell>
          <table:table-cell office:value-type="float" office:value="579200.28749006358" table:style-name="ce70">
            <text:p>579.200,29</text:p>
          </table:table-cell>
          <table:table-cell table:number-columns-repeated="16377"/>
        </table:table-row>
        <table:table-row table:number-rows-repeated="1048548" table:style-name="ro3">
          <table:table-cell table:number-columns-repeated="16384"/>
        </table:table-row>
      </table:table>
      <table:table table:name="Temporal" table:style-name="ta1">
        <table:table-column table:style-name="co1" table:number-columns-repeated="2" table:default-cell-style-name="ce1"/>
        <table:table-column table:style-name="co38" table:default-cell-style-name="ce1"/>
        <table:table-column table:style-name="co1" table:default-cell-style-name="ce1"/>
        <table:table-column table:style-name="co39" table:default-cell-style-name="ce1"/>
        <table:table-column table:style-name="co1" table:number-columns-repeated="16379" table:default-cell-style-name="ce1"/>
        <table:table-row table:style-name="ro7">
          <table:table-cell office:value-type="string" table:style-name="ce79">
            <text:p>N° DE ORDEN</text:p>
          </table:table-cell>
          <table:table-cell office:value-type="string" table:style-name="ce23">
            <text:p>CLASIFIC.</text:p>
          </table:table-cell>
          <table:table-cell office:value-type="string" table:style-name="ce24">
            <text:p>PERSONAL LABORAL TEMPORAL - CATEGORIA - PUESTO DE TRABAJO</text:p>
          </table:table-cell>
          <table:table-cell office:value-type="string" table:style-name="ce25">
            <text:p>SUELDO</text:p>
          </table:table-cell>
          <table:table-cell office:value-type="string" table:style-name="ce24">
            <text:p>COMPLEMENTOS</text:p>
          </table:table-cell>
          <table:table-cell office:value-type="string" table:style-name="ce24">
            <text:p>T O T A L</text:p>
          </table:table-cell>
          <table:table-cell table:number-columns-repeated="16378"/>
        </table:table-row>
        <table:table-row table:style-name="ro3">
          <table:table-cell office:value-type="float" office:value="1" table:style-name="ce78">
            <text:p>1</text:p>
          </table:table-cell>
          <table:table-cell office:value-type="float" office:value="151" table:style-name="ce16">
            <text:p>151</text:p>
          </table:table-cell>
          <table:table-cell office:value-type="string" table:style-name="ce17">
            <text:p>OFICIAL 1ª - ALBAÑIL</text:p>
          </table:table-cell>
          <table:table-cell office:value-type="float" office:value="11355.688764" table:style-name="ce18">
            <text:p>11.355,69</text:p>
          </table:table-cell>
          <table:table-cell office:value-type="float" office:value="8772.1955850000013" table:style-name="ce18">
            <text:p>8.772,20</text:p>
          </table:table-cell>
          <table:table-cell office:value-type="float" office:value="20127.884349" table:style-name="ce19">
            <text:p>20.127,88</text:p>
          </table:table-cell>
          <table:table-cell table:number-columns-repeated="16378"/>
        </table:table-row>
        <table:table-row table:style-name="ro3">
          <table:table-cell office:value-type="float" office:value="2" table:style-name="ce78">
            <text:p>2</text:p>
          </table:table-cell>
          <table:table-cell office:value-type="float" office:value="4911" table:style-name="ce16">
            <text:p>4911</text:p>
          </table:table-cell>
          <table:table-cell office:value-type="string" table:style-name="ce17">
            <text:p>OPERADOR/A SERV. COMUN. PUBL. Y PROP.</text:p>
          </table:table-cell>
          <table:table-cell office:value-type="float" office:value="15026.530860000001" table:style-name="ce18">
            <text:p>15.026,53</text:p>
          </table:table-cell>
          <table:table-cell office:value-type="float" office:value="7825.4315850000003" table:style-name="ce18">
            <text:p>7.825,43</text:p>
          </table:table-cell>
          <table:table-cell office:value-type="float" office:value="22851.962445000001" table:style-name="ce19">
            <text:p>22.851,96</text:p>
          </table:table-cell>
          <table:table-cell table:number-columns-repeated="16378"/>
        </table:table-row>
        <table:table-row table:style-name="ro3">
          <table:table-cell table:style-name="ce1"/>
          <table:table-cell table:style-name="ce20"/>
          <table:table-cell office:value-type="string" table:style-name="ce21">
            <text:p><text:s/>S <text:s/>U <text:s/>B <text:s/>T <text:s/>O <text:s/>T <text:s/>A <text:s/>L. . . . . . . . . . . . . . . . . . . . . . .<text:s/></text:p>
          </table:table-cell>
          <table:table-cell office:value-type="float" office:value="26382.219624000001" table:style-name="ce22">
            <text:p>26.382,22</text:p>
          </table:table-cell>
          <table:table-cell office:value-type="float" office:value="16597.62717" table:style-name="ce22">
            <text:p>16.597,63</text:p>
          </table:table-cell>
          <table:table-cell office:value-type="float" office:value="42979.846793999997" table:style-name="ce22">
            <text:p>42.979,85</text:p>
          </table:table-cell>
          <table:table-cell table:number-columns-repeated="16378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6P2">
      <number:text> </number:text>
      <number:fill-character> </number:fill-character>
      <number:text>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_91_0_93__32_2" style:display-name="Millares [0] 2" style:family="table-cell" style:data-style-name="N36"/>
    <style:style style:name="Millares_32__91_0_93__32_3" style:display-name="Millares [0]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IJO_32_2017_32_ok" style:display-name="Normal_FIJO 2017 ok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EMPORAL_32_2017_32_ok" style:display-name="Normal_TEMPORAL 2017 ok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Gextiona2</meta:initial-creator>
    <dc:creator>Menchu N.O.</dc:creator>
    <meta:creation-date>2025-05-21T07:49:31Z</meta:creation-date>
    <dc:date>2026-04-21T19:22:06Z</dc:date>
  </office:meta>
</office:document-meta>
</file>